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s:start:podcasts"/><text:bookmark-start text:name="__RefHeading___podcastempfehlungen_1"/><text:bookmark-start text:name="podcastempfehlungen"/>Podcastempfehlungen<text:bookmark-end text:name="__RefHeading___podcastempfehlungen_1"/><text:bookmark-end text:name="podcastempfehlungen"/></text:h>
      <text:p text:style-name="Text_20_body">Eine unvollständige Liste mit Tipps und Hinweisen zu guten Podcastsendungen. Bitte selbst erweitern:</text:p>
      <text:h text:style-name="Heading_20_2" text:outline-level="2"><text:bookmark-start text:name="__RefHeading___ethik_philosophie_2"/><text:bookmark-start text:name="ethik_philosophie"/>Ethik, Philosophie<text:bookmark-end text:name="__RefHeading___ethik_philosophie_2"/><text:bookmark-end text:name="ethik_philosophie"/></text:h>
      <text:p text:style-name="Text_20_body"><text:span text:style-name="Strong_20_Emphasis">Soziopod</text:span></text:p>
      <text:list text:style-name="List_20_1" text:continue-numbering="false">
        <text:list-item>
          <text:p text:style-name="List_20_1_Content_First"><text:a xlink:type="simple" xlink:href="https://soziopod.de/2024/04/soziopod-live-analog-019-demokratie-in-der-schule-in-radolfzell/" text:style-name="Internet_20_link" text:visited-style-name="Visited_20_Internet_20_Link">Soziopod Live &amp;amp; Analog #019: "Demokratie in der Schule" in Radolfzell</text:a> (%2024/%04/%07 %11:%Apr)</text:p>
        </text:list-item>
        <text:list-item>
          <text:p text:style-name="List_20_1_Content"><text:a xlink:type="simple" xlink:href="https://soziopod.de/2023/11/soziopod-live-analog-018-mehr-demokratie-fordern-mit-john-dewey-in-hannover/" text:style-name="Internet_20_link" text:visited-style-name="Visited_20_Internet_20_Link">Soziopod Live &amp;amp; Analog #018: "Mehr Demokratie fordern" mit John Dewey in Hannover</text:a> (%2023/%11/%09 %14:%Nov)</text:p>
        </text:list-item>
        <text:list-item>
          <text:p text:style-name="List_20_1_Content_Last"><text:a xlink:type="simple" xlink:href="https://soziopod.de/2023/09/soziopod-064-puer-robustus-eine-philosophie-des-stoerenfrieds-von-dieter-thomae/" text:style-name="Internet_20_link" text:visited-style-name="Visited_20_Internet_20_Link">Soziopod #064: Puer Robustus - Eine Philosophie des Störenfrieds von Dieter Thomä</text:a> (%2023/%09/%24 %17:%Sep)</text:p>
        </text:list-item>
      </text:list>
      <text:p text:style-name="Text_20_body"><text:span text:style-name="Strong_20_Emphasis">Philosophisches Radio im WDR</text:span></text:p>
      <text:list text:style-name="List_20_1" text:continue-numbering="false">
        <text:list-item>
          <text:p text:style-name="List_20_1_Content_First"><text:a xlink:type="simple" xlink:href="https://www1.wdr.de/radio/wdr5/sendungen/philosophisches-radio/dorothea-winter-100.html" text:style-name="Internet_20_link" text:visited-style-name="Visited_20_Internet_20_Link">KI und Kunst – was passiert in diesem Verhältnis?</text:a> (%2024/%05/%16 %14:%May)</text:p>
        </text:list-item>
        <text:list-item>
          <text:p text:style-name="List_20_1_Content"><text:a xlink:type="simple" xlink:href="https://www1.wdr.de/radio/wdr5/sendungen/philosophisches-radio/christoph-quarch-118.html" text:style-name="Internet_20_link" text:visited-style-name="Visited_20_Internet_20_Link">Was kann Sie begeistern?</text:a> (%2024/%05/%15 %10:%May)</text:p>
        </text:list-item>
        <text:list-item>
          <text:p text:style-name="List_20_1_Content_Last"><text:a xlink:type="simple" xlink:href="https://www1.wdr.de/radio/wdr5/sendungen/philosophisches-radio/wolfgang-teichert-100.html" text:style-name="Internet_20_link" text:visited-style-name="Visited_20_Internet_20_Link">Wie kann Religion uns derzeit entlasten?</text:a> (%2024/%05/%13 %21:%May)</text:p>
        </text:list-item>
      </text:list>
      <text:h text:style-name="Heading_20_2" text:outline-level="2"><text:bookmark-start text:name="__RefHeading___politik_und_gesellschaft_3"/><text:bookmark-start text:name="politik_und_gesellschaft"/>Politik und Gesellschaft<text:bookmark-end text:name="__RefHeading___politik_und_gesellschaft_3"/><text:bookmark-end text:name="politik_und_gesellschaft"/></text:h>
      <text:p text:style-name="Text_20_body"><text:span text:style-name="Strong_20_Emphasis"> DRadio Kontrovers </text:span></text:p>
      <text:list text:style-name="List_20_1" text:continue-numbering="false">
        <text:list-item>
          <text:p text:style-name="List_20_1_Content_First"><text:a xlink:type="simple" xlink:href="https://www.deutschlandfunk.de/europa-europawahl-dexit-100.html" text:style-name="Internet_20_link" text:visited-style-name="Visited_20_Internet_20_Link">Europawahl 2024 - Dexit oder mehr Europa?</text:a> (%2024/%05/%13 %10:%May)</text:p>
        </text:list-item>
        <text:list-item>
          <text:p text:style-name="List_20_1_Content"><text:a xlink:type="simple" xlink:href="https://www.deutschlandfunk.de/das-britische-ruanda-modell-vorbild-fuer-uns-im-umgang-mit-gefluechteten-dlf-6b6e162c-100.html" text:style-name="Internet_20_link" text:visited-style-name="Visited_20_Internet_20_Link">Asylpolitik - Ist das britische Modell ein Vorbild für den Umgang mit Geflüchteten?</text:a> (%2024/%05/%06 %10:%May)</text:p>
        </text:list-item>
        <text:list-item>
          <text:p text:style-name="List_20_1_Content_Last"><text:a xlink:type="simple" xlink:href="https://www.deutschlandfunk.de/kontrovers-am-29-04-2024-brauchen-wir-eine-wirtschaftswende-dlf-db574ab5-100.html" text:style-name="Internet_20_link" text:visited-style-name="Visited_20_Internet_20_Link">Standort Deutschland - Brauchen wir eine "Wirtschaftswende"?</text:a> (%2024/%04/%29 %10:%Apr)</text:p>
        </text:list-item>
      </text:list>
      <text:p text:style-name="Text_20_body"><text:span text:style-name="Strong_20_Emphasis">DRadio Hintergrund</text:span></text:p>
      <text:list text:style-name="List_20_1" text:continue-numbering="false">
        <text:list-item>
          <text:p text:style-name="List_20_1_Content_First"><text:a xlink:type="simple" xlink:href="https://www.deutschlandfunk.de/argentinien-javier-mileis-radikaler-sparkurs-und-die-folgen-dlf-fbc346f9-100.html" text:style-name="Internet_20_link" text:visited-style-name="Visited_20_Internet_20_Link">Feind seines Staates - Wie Javier Mileis radikaler Sparkurs Argentinien verändert</text:a> (%2024/%05/%16 %18:%May)</text:p>
        </text:list-item>
        <text:list-item>
          <text:p text:style-name="List_20_1_Content"><text:a xlink:type="simple" xlink:href="https://www.deutschlandfunk.de/reformen-im-familienrecht-wenn-eltern-sich-trennen-dlf-eabc688a-100.html" text:style-name="Internet_20_link" text:visited-style-name="Visited_20_Internet_20_Link">Reformen im Familienrecht - Wenn Eltern sich trennen</text:a> (%2024/%05/%15 %18:%May)</text:p>
        </text:list-item>
        <text:list-item>
          <text:p text:style-name="List_20_1_Content_Last"><text:a xlink:type="simple" xlink:href="https://www.deutschlandfunk.de/prostitution-kommt-das-sexkaufverbot-auch-nach-deutschland-dlf-ab3db9eb-100.html" text:style-name="Internet_20_link" text:visited-style-name="Visited_20_Internet_20_Link">Prostitution - Kommt das Sexkaufverbot auch in Deutschland?</text:a> (%2024/%05/%14 %18:%May)</text:p>
        </text:list-item>
      </text:list>
      <text:p text:style-name="Text_20_body"><text:span text:style-name="Strong_20_Emphasis"> DRadio Wirtschaft und Gesellschaft</text:span></text:p>
      <text:list text:style-name="List_20_1" text:continue-numbering="false">
        <text:list-item>
          <text:p text:style-name="List_20_1_Content_First"><text:a xlink:type="simple" xlink:href="https://www.deutschlandfunk.de/wirtschaft-und-gesellschaft-dieser-podcastfeed-wird-eingestellt-dlf-ae3a83ee-100.html" text:style-name="Internet_20_link" text:visited-style-name="Visited_20_Internet_20_Link">Wirtschaft und Gesellschaft - Dieser Podcastfeed wird eingestellt</text:a> (%2024/%04/%24 %17:%Apr)</text:p>
        </text:list-item>
        <text:list-item>
          <text:p text:style-name="List_20_1_Content"><text:a xlink:type="simple" xlink:href="https://www.deutschlandfunk.de/boersenbericht-aus-frankfurt-dlf-82cf914a-100.html" text:style-name="Internet_20_link" text:visited-style-name="Visited_20_Internet_20_Link">Börsenbericht aus Frankfurt</text:a> (%2024/%04/%24 %17:%Apr)</text:p>
        </text:list-item>
        <text:list-item>
          <text:p text:style-name="List_20_1_Content_Last"><text:a xlink:type="simple" xlink:href="https://www.deutschlandfunk.de/ein-plus-von-4-57-prozent-kabinett-beschliesst-rentenerhoehung-dlf-4a8aa66b-100.html" text:style-name="Internet_20_link" text:visited-style-name="Visited_20_Internet_20_Link">Ein Plus von 4,57 Prozent - Kabinett beschließt Rentenerhöhung</text:a> (%2024/%04/%24 %17:%Apr)</text:p>
        </text:list-item>
      </text:list>
      <text:p text:style-name="Text_20_body"><text:span text:style-name="Strong_20_Emphasis"> DRadio Im Brennpunkt</text:span></text:p>
      <text:list text:style-name="List_20_1" text:continue-numbering="false">
        <text:list-item>
          <text:p text:style-name="List_20_1_Content_First"><text:a xlink:type="simple" xlink:href="https://www.deutschlandfunk.de/ein-vertrag-gegen-viren-kommt-der-pancemievertrag-der-who-dlf-11b5655e-100.html" text:style-name="Internet_20_link" text:visited-style-name="Visited_20_Internet_20_Link">Vertrag gegen Viren - Ringen um das Pandemieabkommen der WHO</text:a> (%2024/%05/%13 %16:%May)</text:p>
        </text:list-item>
        <text:list-item>
          <text:p text:style-name="List_20_1_Content"><text:a xlink:type="simple" xlink:href="https://www.deutschlandfunk.de/klimawandel-klimazukunft-buecher-100.html" text:style-name="Internet_20_link" text:visited-style-name="Visited_20_Internet_20_Link">Klimazukunft - Zwischen Optimismus und Resignation</text:a> (%2024/%05/%06 %16:%May)</text:p>
        </text:list-item>
        <text:list-item>
          <text:p text:style-name="List_20_1_Content_Last"><text:a xlink:type="simple" xlink:href="https://www.deutschlandfunk.de/zikaden-plage-usa-100.html" text:style-name="Internet_20_link" text:visited-style-name="Visited_20_Internet_20_Link">Zikaden-Invasion in USA - Das Insekt, das überall sein wird</text:a> (%2024/%04/%29 %16:%Apr)</text:p>
        </text:list-item>
      </text:list>
      <text:p text:style-name="Text_20_body"><text:span text:style-name="Strong_20_Emphasis"> SWR2 Kontext</text:span></text:p>
      <text:list text:style-name="List_20_1" text:continue-numbering="false">
        <text:list-item>
          <text:p text:style-name="List_20_1_Content_First"><text:a xlink:type="simple" xlink:href="https://www.swr.de/swraktuell/radio/kuenstliche-intelligenz-in-der-kultur-und-medienbrancheklaut-ki-meine-inhalte-100.html" text:style-name="Internet_20_link" text:visited-style-name="Visited_20_Internet_20_Link">Künstliche Intelligenz in der Kultur- und Medienbranche: Klaut KI meine Inhalte?</text:a> (%2024/%03/%25 %14:%Mar)</text:p>
        </text:list-item>
        <text:list-item>
          <text:p text:style-name="List_20_1_Content"><text:a xlink:type="simple" xlink:href="https://www.swr.de/swraktuell/radio/politik-fuer-ottonormalverbraucher-wie-arbeitet-die-afd-100.html" text:style-name="Internet_20_link" text:visited-style-name="Visited_20_Internet_20_Link">Politik für „Otto Normalverbraucher“ – wie arbeitet die AfD?</text:a> (%2024/%03/%11 %14:%Mar)</text:p>
        </text:list-item>
        <text:list-item>
          <text:p text:style-name="List_20_1_Content_Last"><text:a xlink:type="simple" xlink:href="https://www.swr.de/swraktuell/radio/20240308-1039-100.html" text:style-name="Internet_20_link" text:visited-style-name="Visited_20_Internet_20_Link">Zahnarzt, Zimmerer, Zauberer: Migranten auf dem deutschen Arbeitsmarkt</text:a> (%2024/%03/%08 %10:%Mar)</text:p>
        </text:list-item>
      </text:list>
      <text:p text:style-name="Text_20_body"><text:span text:style-name="Strong_20_Emphasis"> SWR2 Forum </text:span></text:p>
      <text:list text:style-name="List_20_1" text:continue-numbering="false">
        <text:list-item>
          <text:p text:style-name="List_20_1_Content_First"><text:a xlink:type="simple" xlink:href="https://www.swr.de/swrkultur/leben-und-gesellschaft/streitfall-selbsttoetung-wie-kann-suizidpraevention-gelingen-forum-2024-05-16-102.html" text:style-name="Internet_20_link" text:visited-style-name="Visited_20_Internet_20_Link">Streitfall Selbsttötung –  Wie kann Suizidprävention gelingen?</text:a> (%2024/%05/%16 %12:%May)</text:p>
        </text:list-item>
        <text:list-item>
          <text:p text:style-name="List_20_1_Content"><text:a xlink:type="simple" xlink:href="https://www.swr.de/swrkultur/leben-und-gesellschaft/die-verfassung-der-deutschen-wie-krisenfest-ist-das-grundgesetz-forum-2024-05-15-100.html" text:style-name="Internet_20_link" text:visited-style-name="Visited_20_Internet_20_Link">Die Verfassung der Deutschen –  Wie krisenfest ist das Grundgesetz?</text:a> (%2024/%05/%15 %12:%May)</text:p>
        </text:list-item>
        <text:list-item>
          <text:p text:style-name="List_20_1_Content_Last"><text:a xlink:type="simple" xlink:href="https://www.swr.de/swrkultur/leben-und-gesellschaft/kampf-gegen-kinderpornographie-ist-der-staat-machtlos-forum-2024-05-14-100.html" text:style-name="Internet_20_link" text:visited-style-name="Visited_20_Internet_20_Link">Kampf gegen Kinderpornographie – Ist der Staat machtlos?</text:a> (%2024/%05/%14 %13:%May)</text:p>
        </text:list-item>
      </text:list>
      <text:p text:style-name="Text_20_body"><text:span text:style-name="Strong_20_Emphasis"> SWR2 Wissen </text:span></text:p>
      <text:list text:style-name="List_20_1" text:continue-numbering="false">
        <text:list-item>
          <text:p text:style-name="List_20_1_Content_First"><text:a xlink:type="simple" xlink:href="https://www.swr.de/swrkultur/wissen/zeitwort-20240517-new-yorker-gruenden-einen-finanzplatz-100.html" text:style-name="Internet_20_link" text:visited-style-name="Visited_20_Internet_20_Link">17.05.1792: 24 New Yorker gründen einen Finanzplatz</text:a> (%2024/%05/%17 %05:%May)</text:p>
        </text:list-item>
        <text:list-item>
          <text:p text:style-name="List_20_1_Content"><text:a xlink:type="simple" xlink:href="https://www.swr.de/swrkultur/wissen/zeitwort-20240517-new-yorker-gruenden-einen-finanzplatz-100.html" text:style-name="Internet_20_link" text:visited-style-name="Visited_20_Internet_20_Link">17.05.1792: 24 New Yorker gründen einen Finanzplatz</text:a> (%2024/%05/%17 %05:%May)</text:p>
        </text:list-item>
        <text:list-item>
          <text:p text:style-name="List_20_1_Content_Last"><text:a xlink:type="simple" xlink:href="https://www.swr.de/wissen/1000-antworten/ueberlebt-eine-weinbergschnecke-wenn-man-versehentlich-ihr-haus-zertritt-102.html" text:style-name="Internet_20_link" text:visited-style-name="Visited_20_Internet_20_Link">Überlebt eine Weinbergschnecke, wenn man versehentlich ihr Haus zertritt?</text:a> (%2024/%05/%16 %16:%May)</text:p>
        </text:list-item>
      </text:list>
      <text:h text:style-name="Heading_20_2" text:outline-level="2"><text:bookmark-start text:name="__RefHeading___wissenschaften_technik_it_4"/><text:bookmark-start text:name="wissenschaften_technik_it"/>Wissenschaften, Technik, IT<text:bookmark-end text:name="__RefHeading___wissenschaften_technik_it_4"/><text:bookmark-end text:name="wissenschaften_technik_it"/></text:h>
      <text:p text:style-name="Text_20_body"><text:span text:style-name="Strong_20_Emphasis">DRadio Forschung aktuell</text:span></text:p>
      <text:list text:style-name="List_20_1" text:continue-numbering="false">
        <text:list-item>
          <text:p text:style-name="List_20_1_Content_First"><text:a xlink:type="simple" xlink:href="https://www.deutschlandfunk.de/forschung-aktuell-16-05-2024-komplette-sendung-dlf-d2074c6a-100.html" text:style-name="Internet_20_link" text:visited-style-name="Visited_20_Internet_20_Link">Forschung aktuell 16.05.2024 - komplette Sendung</text:a> (%2024/%05/%16 %16:%May)</text:p>
        </text:list-item>
        <text:list-item>
          <text:p text:style-name="List_20_1_Content"><text:a xlink:type="simple" xlink:href="https://www.deutschlandfunk.de/forschung-aktuell-15-05-2024-komplette-sendung-dlf-78deeab7-100.html" text:style-name="Internet_20_link" text:visited-style-name="Visited_20_Internet_20_Link">Forschung aktuell 15.05.2024 - komplette Sendung</text:a> (%2024/%05/%15 %16:%May)</text:p>
        </text:list-item>
        <text:list-item>
          <text:p text:style-name="List_20_1_Content_Last"><text:a xlink:type="simple" xlink:href="https://www.deutschlandfunk.de/forschung-aktuell-14-05-2024-komplette-sendung-dlf-9bb26e3e-100.html" text:style-name="Internet_20_link" text:visited-style-name="Visited_20_Internet_20_Link">Forschung aktuell 14.05.2024 - komplette Sendung</text:a> (%2024/%05/%14 %16:%May)</text:p>
        </text:list-item>
      </text:list>
      <text:p text:style-name="Text_20_body"><text:span text:style-name="Strong_20_Emphasis"> CCC Chaosradio </text:span></text:p>
      <text:list text:style-name="List_20_1" text:continue-numbering="false">
        <text:list-item>
          <text:p text:style-name="List_20_1_Content_First"><text:a xlink:type="simple" xlink:href="https://chaosradio.de/cr290-dicke-bretter-diesmal-mit-freiem-zugang-zu-informationen" text:style-name="Internet_20_link" text:visited-style-name="Visited_20_Internet_20_Link">Dicke Bretter, diesmal mit freiem Zugang zu Informationen</text:a> (%2024/%05/%10 %12:%May)</text:p>
        </text:list-item>
        <text:list-item>
          <text:p text:style-name="List_20_1_Content"><text:a xlink:type="simple" xlink:href="https://chaosradio.de/cr289-die-bezahlkarte" text:style-name="Internet_20_link" text:visited-style-name="Visited_20_Internet_20_Link">Die Bezahlkarte</text:a> (%2024/%04/%03 %20:%Apr)</text:p>
        </text:list-item>
        <text:list-item>
          <text:p text:style-name="List_20_1_Content_Last"><text:a xlink:type="simple" xlink:href="https://chaosradio.de/cr288-hacker-in-deutschen-filmen" text:style-name="Internet_20_link" text:visited-style-name="Visited_20_Internet_20_Link">Hacker in deutschen Filmen</text:a> (%2024/%03/%05 %10:%Ma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nstiges:start:podcasts</dc:title>
  </office:meta>
</office:document-meta>
</file>