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start"/><text:bookmark-start text:name="__RefHeading___linux_1"/><text:bookmark-start text:name="linux"/>Linux<text:bookmark-end text:name="__RefHeading___linux_1"/><text:bookmark-end text:name="linux"/></text:h>
      <text:p text:style-name="Text_20_body">Eine Dokumentation zum Setup der „Corona-Laptops“ (Lenovo T 450) und deren Installation ist <text:a xlink:type="simple" xlink:href="https://codeberg.org/dowel/installbox" text:style-name="Internet_20_link" text:visited-style-name="Visited_20_Internet_20_Link">hier zu finden</text:a> - und eine Seite mit Informationen für unsere Benutzer/innen ist im Wiki <text:a xlink:type="simple" xlink:href="https://www.kvfg.net/wiki/doku.php?id=netz:t450" text:style-name="Internet_20_link" text:visited-style-name="Visited_20_Internet_20_Link">hier</text:a>.</text:p>
      <text:h text:style-name="Heading_20_2" text:outline-level="2"><text:bookmark-start text:name="__RefHeading___pre_install_2"/><text:bookmark-start text:name="pre_install"/>Pre Install<text:bookmark-end text:name="__RefHeading___pre_install_2"/><text:bookmark-end text:name="pre_install"/></text:h>
      <text:p text:style-name="Text_20_body">Überlegungen:</text:p>
      <text:list text:style-name="List_20_1" text:continue-numbering="false">
        <text:list-item>
          <text:p text:style-name="List_20_1_Content_First"> gewünschter Benutzername und Kennwort;</text:p>
        </text:list-item>
        <text:list-item>
          <text:p text:style-name="List_20_1_Content"> Partitionierung;</text:p>
        </text:list-item>
        <text:list-item>
          <text:p text:style-name="List_20_1_Content"> Netzwerktopologie Heimnetz (Proxy?);</text:p>
        </text:list-item>
        <text:list-item>
          <text:p text:style-name="List_20_1_Content_Last"> vorhandene Peripheriegeräte (Drucker, Scanner);</text:p>
        </text:list-item>
      </text:list>
      <text:p text:style-name="Text_20_body">Dann:</text:p>
      <text:list text:style-name="List_20_1" text:continue-numbering="false">
        <text:list-item>
          <text:p text:style-name="List_20_1_Content_First"> BIOS des Rechners überprüfen und einstellen</text:p>
        </text:list-item>
        <text:list-item>
          <text:p text:style-name="List_20_1_Content"> von Desktop CD oder USB Stick booten und OS ausprobieren</text:p>
        </text:list-item>
        <text:list-item>
          <text:p text:style-name="List_20_1_Content"> lspci, lsusb und lshw ausführen, um einen Überblick über die Hardware zu erhalten</text:p>
        </text:list-item>
        <text:list-item>
          <text:p text:style-name="List_20_1_Content_Last"> Recherche nach evtl. bestehenden Problemen bei der verbauten Hardware</text:p>
        </text:list-item>
      </text:list>
      <text:p text:style-name="Text_20_body">Zum Beispiel:</text:p>
      <text:p text:style-name="Preformatted_20_Text">sudo lspci -vv &gt; laptop.txt ; sudo lsusb -vv &gt;&gt; laptop.txt ; sudo lshw &gt;&gt; laptop.txt ; gedit laptop.txt</text:p>
      <text:p text:style-name="Text_20_body">Systemwahl:</text:p>
      <text:list text:style-name="List_20_1" text:continue-numbering="false">
        <text:list-item>
          <text:p text:style-name="List_20_1_Content_First"> <text:a xlink:type="simple" xlink:href="https://www.kvfg.net/wiki/doku.php?id=projektdoku:installation:deb" text:style-name="Internet_20_link" text:visited-style-name="Visited_20_Internet_20_Link">Debian / Ubuntu</text:a></text:p>
        </text:list-item>
        <text:list-item>
          <text:p text:style-name="List_20_1_Content"> <text:a xlink:type="simple" xlink:href="https://www.kvfg.net/wiki/doku.php?id=projektdoku:installation:rpm" text:style-name="Internet_20_link" text:visited-style-name="Visited_20_Internet_20_Link">SuSE / CentOS</text:a></text:p>
        </text:list-item>
        <text:list-item>
          <text:p text:style-name="List_20_1_Content_Last"> <text:a xlink:type="simple" xlink:href="https://www.kvfg.net/wiki/doku.php?id=projektdoku:installation:misc" text:style-name="Internet_20_link" text:visited-style-name="Visited_20_Internet_20_Link">Sonstige</text:a></text:p>
        </text:list-item>
      </text:list>
      <text:p text:style-name="Text_20_body">Weiter: <text:a xlink:type="simple" xlink:href="https://www.kvfg.net/wiki/doku.php?id=projektdoku:installation:systemconfig" text:style-name="Internet_20_link" text:visited-style-name="Visited_20_Internet_20_Link">Systemk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start</dc:title>
  </office:meta>
</office:document-meta>
</file>