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termine_1"/><text:bookmark-start text:name="termine"/>Termine<text:bookmark-end text:name="__RefHeading___termine_1"/><text:bookmark-end text:name="termi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offizielle, zentral gepflegte Kalender des KvFG ist hier <text:a xlink:type="simple" xlink:href="http://www.kvfg.de" text:style-name="Internet_20_link" text:visited-style-name="Visited_20_Internet_20_Link">http://www.kvfg.de</text:a> </text:p>
          </table:table-cell>
        </table:table-row>
      </table:table>
      <text:p text:style-name="Text_20_body"><text:a xlink:type="simple" xlink:href="https://www.kvfg.net/wiki/lib/exe/fetch.php?media=calendar:gcal_noheader_dropempty_mode_ahmet_month_ahmet_backward_soft_0_firstdayofweek_1" text:style-name="Internet_20_link" text:visited-style-name="Visited_20_Internet_20_Link">gcal_noheader_dropempty_mode_ahmet_month_ahmet_backward_soft_0_firstdayofweek_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