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p text:style-name="Text_20_body">Die Benutzerordnung für alle Seiten und Dienste im KvFG Netz ist hier zu finden:</text:p>
      <text:p text:style-name="Text_20_body"><text:a xlink:type="simple" xlink:href="https://www.kvfg.net/benutzerordnung" text:style-name="Internet_20_link" text:visited-style-name="Visited_20_Internet_20_Link">https://www.kvfg.net/benutzerordnung</text:a></text:p>
      <text:p text:style-name="Text_20_body">Auf der genannten Seite steht die Nutzungsordnung auch als PDF zur Verfügung.</text:p>
      <text:p text:style-name="Text_20_body"><text:span text:style-name="Strong_20_Emphasis">Zusätzlich gelten hier die folgenden Regeln: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ie Administration wird über alle Veränderungen an diesen Seiten automatisch per EMail informiert;</text:p>
              </text:list-item>
            </text:list>
            <text:list text:style-name="List_20_1" text:continue-numbering="false">
              <text:list-item>
                <text:p text:style-name="LastListParagraph_List_20_1_Content_First"> Die Administration wird über alle Registrierungen auf diesen Seiten automatisch per EMail informiert;</text:p>
              </text:list-item>
            </text:list>
            <text:list text:style-name="List_20_1" text:continue-numbering="false">
              <text:list-item>
                <text:p text:style-name="LastListParagraph_List_20_1_Content_First"> Benutzer/innen, die in ihren Profilen keine Klarnamen angeben, werden umgehend gelöscht;</text:p>
              </text:list-item>
            </text:list>
            <text:list text:style-name="List_20_1" text:continue-numbering="false">
              <text:list-item>
                <text:p text:style-name="LastListParagraph_List_20_1_Content_First"> Benutzer/innen, die der Administration nicht bekannt sind bzw. die nicht Schüler/innen, Lehrer/innen oder Eltern unserer Schule sind werden umgehend gelöscht;</text:p>
              </text:list-item>
            </text:list>
          </table:table-cell>
        </table:table-row>
      </table:table>
      <text:p text:style-name="Text_20_body">Einige Seiten sind nur durch die Administration veränderbar. Wenn Du der Meinung bist, dass an derartigen Seiten Veränderungen vorgenommen werden sollten, dann setze Dich bitte mit d.weller /&amp;/ kvfg.net in Verbindung. Zu diesen Seiten gehört z.B. die Navigation in der linken Seitenlei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nutzerordnung</dc:title>
  </office:meta>
</office:document-meta>
</file>