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:start"/><text:bookmark-start text:name="__RefHeading___arbeitsgemeinschaften_1"/><text:bookmark-start text:name="arbeitsgemeinschaften"/>Arbeitsgemeinschaften<text:bookmark-end text:name="__RefHeading___arbeitsgemeinschaften_1"/><text:bookmark-end text:name="arbeitsgemeinschaf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ist Platz für Informationen und Präsentationen rund um Ihre AG!
</text:p>
          </table:table-cell>
        </table:table-row>
      </table:table>
      <text:p text:style-name="Text_20_body">Was man mit Wikis im Unterricht / in der Projektarbeit / in einer AG so alles machen könnte: <text:a xlink:type="simple" xlink:href="https://www.kvfg.net/wiki/doku.php?id=wiki:intro" text:style-name="Internet_20_link" text:visited-style-name="Visited_20_Internet_20_Link">Links und Id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:start</dc:title>
  </office:meta>
</office:document-meta>
</file>