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f109597ed7d656a32536d5420c9223.png"/>
  <manifest:file-entry manifest:media-type="image/svg+xml" manifest:full-path="Pictures/98adc14387002dee0cc2b742b7e07650.svg"/>
  <manifest:file-entry manifest:media-type="image/svg+xml" manifest:full-path="Pictures/08938c270ec4e2b1f43d5bf2bb70a21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a2f109597ed7d656a32536d5420c922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kvfg.net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kvfg.net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8adc14387002dee0cc2b742b7e0765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8adc14387002dee0cc2b742b7e0765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8adc14387002dee0cc2b742b7e0765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8adc14387002dee0cc2b742b7e0765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8adc14387002dee0cc2b742b7e0765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8938c270ec4e2b1f43d5bf2bb70a21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