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wiki:14tage"/>
&lt;gcal pages=(:calendar:schule) pagelinks=show compact noheader dropempty ahmet_backward_soft=0 ahmet_forward_soft=14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14tage</dc:title>
  </office:meta>
</office:document-meta>
</file>