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eb:kvfgnetdokuwikitheme"/><text:bookmark-start text:name="__RefHeading___themeentwicklung_fuer_dokuwiki_1"/><text:bookmark-start text:name="themeentwicklung_fuer_dokuwiki"/>Themeentwicklung für Dokuwiki<text:bookmark-end text:name="__RefHeading___themeentwicklung_fuer_dokuwiki_1"/><text:bookmark-end text:name="themeentwicklung_fuer_dokuwiki"/></text:h>
      <text:h text:style-name="Heading_20_2" text:outline-level="2"><text:bookmark-start text:name="__RefHeading___ab_2013_2"/><text:bookmark-start text:name="ab_2013"/>ab 2013<text:bookmark-end text:name="__RefHeading___ab_2013_2"/><text:bookmark-end text:name="ab_2013"/></text:h>
      <text:p text:style-name="Text_20_body">Basis für das aktuelle Theme ist das Default Template von Dokuwiki selbst mit einigen kleineren Anpassungen. </text:p>
      <text:p text:style-name="Text_20_body">Theme zum Download <text:a xlink:type="simple" xlink:href="https://www.kvfg.net/wiki/lib/exe/fetch.php?media=web:kvfgdw_2014-01-06.zip" text:style-name="Internet_20_link" text:visited-style-name="Visited_20_Internet_20_Link">kvfgdw_2014-01-06.zip</text:a> [75 KB]</text:p>
      <text:h text:style-name="Heading_20_2" text:outline-level="2"><text:bookmark-start text:name="__RefHeading___bis_2012_3"/><text:bookmark-start text:name="bis_2012"/>bis 2012<text:bookmark-end text:name="__RefHeading___bis_2012_3"/><text:bookmark-end text:name="bis_2012"/></text:h>
      <text:p text:style-name="Text_20_body">Basis: <text:a xlink:type="simple" xlink:href="http://www.dokuwiki.org/template:arctic" text:style-name="Internet_20_link" text:visited-style-name="Visited_20_Internet_20_Link">Arctic</text:a> gemischt mit Sandy.</text:p>
      <text:p text:style-name="Text_20_body">Die Sidebar ist eindeutig Arctic, die Farben etc. sind mehr oder weniger Sandy. Im Grund wurde Arctic - und hier vor allem die main.php - mit Elementen aus Sandy aufgebohrt. Fehlerhaft (zumindest für IE 6) sind die Buttons, die die action_links aus Arctic ersetzen. In Opera, FF oder IE7 und 8, Konqueror etc. pp. klappt alles wunderbar.</text:p>
      <text:p text:style-name="Text_20_body">Das Theme enthält die Sidebar mit <text:a xlink:type="simple" xlink:href="https://www.kvfg.net/wiki/doku.php?id=web:gcalendar" text:style-name="Internet_20_link" text:visited-style-name="Visited_20_Internet_20_Link">gCalendar</text:a>.</text:p>
      <text:p text:style-name="Text_20_body">Theme zum Download: <text:a xlink:type="simple" xlink:href="https://www.kvfg.net/wiki/lib/exe/fetch.php?media=web:kvfgnet2_261009.zip" text:style-name="Internet_20_link" text:visited-style-name="Visited_20_Internet_20_Link">kvfgnet2_261009.zip</text:a> Stand 20/10/2009</text:p>
      <text:h text:style-name="Heading_20_2" text:outline-level="2"><text:bookmark-start text:name="__RefHeading___bis_2009_4"/><text:bookmark-start text:name="bis_2009"/>bis 2009<text:bookmark-end text:name="__RefHeading___bis_2009_4"/><text:bookmark-end text:name="bis_2009"/></text:h>
      <text:p text:style-name="Text_20_body">Basis: <text:a xlink:type="simple" xlink:href="http://www.dokuwiki.org/template:sandy" text:style-name="Internet_20_link" text:visited-style-name="Visited_20_Internet_20_Link">Sandy</text:a></text:p>
      <text:p text:style-name="Text_20_body">Alle Designdateien des alten Themes zum Download: <text:a xlink:type="simple" xlink:href="https://www.kvfg.net/wiki/lib/exe/fetch.php?media=web:kvfgnetwiki.zip" text:style-name="Internet_20_link" text:visited-style-name="Visited_20_Internet_20_Link">kvfgnetwiki.zip</text:a></text:p>
      <text:p text:style-name="Text_20_body">Hinweise zum alten Theme: <text:a xlink:type="simple" xlink:href="https://www.kvfg.net/wiki/doku.php?id=web:kvfgnetwiki_altestheme" text:style-name="Internet_20_link" text:visited-style-name="Visited_20_Internet_20_Link">kvfgnetwiki_altesthem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eb:kvfgnetdokuwikitheme</dc:title>
  </office:meta>
</office:document-meta>
</file>