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kvfgdedokuwiki"/><text:bookmark-start text:name="__RefHeading___dokuwiki_auf_kvfg.de_1"/><text:bookmark-start text:name="dokuwiki_auf_kvfg.de"/>Dokuwiki auf kvfg.de<text:bookmark-end text:name="__RefHeading___dokuwiki_auf_kvfg.de_1"/><text:bookmark-end text:name="dokuwiki_auf_kvfg.de"/></text:h>
      <text:p text:style-name="Text_20_body">Das Theme von kvfg.de unterscheidet sich in ein paar Einzelheiten von dem auf kvfg.net genutzten - und zwar vor allem in der Datei arctic_layout.cs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Auskommentiert wg Sidebarueberarbeitung<text:line-break/> <text:line-break/><text:s text:c="4"/>div.sidebar_box .curid a { <text:line-break/><text:s text:c="4"/>text-decoration: underline; <text:line-break/><text:s text:c="4"/>font-weight: bold; <text:line-break/>}<text:line-break/>*/</text:span> <text:line-break/> <text:line-break/> <text:line-break/><text:span text:style-name="highlight_coMULTI">/* --- Sidebar Pseudo Buttons --*/</text:span><text:line-break/> <text:line-break/>div<text:span text:style-name="highlight_re1">.dokuwiki</text:span> div<text:span text:style-name="highlight_re1">.left_sidebar</text:span> ul<text:span text:style-name="highlight_sy0">,</text:span><text:line-break/>div<text:span text:style-name="highlight_re1">.dokuwiki</text:span> div<text:span text:style-name="highlight_re1">.right_sidebar</text:span> ul <text:span text:style-name="highlight_br0">{</text:span><text:line-break/><text:s text:c="2"/><text:span text:style-name="highlight_kw1">list-style</text:span><text:span text:style-name="highlight_sy0">:</text:span> <text:span text:style-name="highlight_kw2">none</text:span><text:span text:style-name="highlight_sy0">;</text:span><text:line-break/><text:s text:c="2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kw1">background-color</text:span><text:span text:style-name="highlight_sy0">:</text:span> __body_background__<text:span text:style-name="highlight_sy0">;</text:span><text:line-break/><text:s text:c="2"/><text:span text:style-name="highlight_kw1">margin-top</text:span><text:span text:style-name="highlight_sy0">:</text:span> <text:span text:style-name="highlight_nu0">0</text:span><text:span text:style-name="highlight_sy0">;</text:span><text:line-break/><text:s text:c="2"/><text:span text:style-name="highlight_kw1">margin-left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div<text:span text:style-name="highlight_re1">.sidebar_box</text:span> <text:span text:style-name="highlight_re1">.li</text:span> <text:span text:style-name="highlight_br0">{</text:span><text:line-break/><text:span text:style-name="highlight_coMULTI">/*<text:s text:c="2"/>border: 1px solid __border__;*/</text:span><text:line-break/><text:s text:c="2"/><text:span text:style-name="highlight_kw1">border-bottom</text:span><text:span text:style-name="highlight_sy0">:</text:span> <text:span text:style-name="highlight_re3">1px</text:span> <text:span text:style-name="highlight_kw2">solid</text:span> __mediumgray__<text:span text:style-name="highlight_sy0">;</text:span><text:line-break/><text:s text:c="2"/><text:span text:style-name="highlight_kw1">border-right</text:span><text:span text:style-name="highlight_sy0">:</text:span> <text:span text:style-name="highlight_re3">1px</text:span> <text:span text:style-name="highlight_kw2">solid</text:span> __mediumgray__<text:span text:style-name="highlight_sy0">;</text:span><text:line-break/><text:s text:c="2"/><text:span text:style-name="highlight_kw1">padding</text:span><text:span text:style-name="highlight_sy0">:</text:span> <text:span text:style-name="highlight_re3">0px</text:span><text:span text:style-name="highlight_sy0">;</text:span><text:line-break/><text:s text:c="2"/><text:span text:style-name="highlight_kw1">margin</text:span><text:span text:style-name="highlight_sy0">:</text:span> <text:span text:style-name="highlight_re3">2px</text:span><text:span text:style-name="highlight_sy0">;</text:span><text:line-break/><text:span text:style-name="highlight_br0">}</text:span><text:line-break/> <text:line-break/>div<text:span text:style-name="highlight_re1">.sidebar_box</text:span> li ul li <text:span text:style-name="highlight_br0">{</text:span><text:line-break/><text:s text:c="2"/><text:span text:style-name="highlight_kw1">border</text:span><text:span text:style-name="highlight_sy0">:</text:span> <text:span text:style-name="highlight_kw2">none</text:span><text:span text:style-name="highlight_sy0">;</text:span><text:line-break/><text:s text:c="2"/><text:span text:style-name="highlight_kw1">margin-left</text:span><text:span text:style-name="highlight_sy0">:</text:span> <text:span text:style-name="highlight_re3">1.5em</text:span><text:span text:style-name="highlight_sy0">;</text:span><text:line-break/><text:span text:style-name="highlight_br0">}</text:span><text:line-break/> <text:line-break/>div<text:span text:style-name="highlight_re1">.sidebar_box</text:span> a<text:span text:style-name="highlight_sy0">:</text:span><text:span text:style-name="highlight_kw5">hover</text:span> <text:span text:style-name="highlight_br0">{</text:span><text:line-break/><text:s text:c="2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kw1">text-decoration</text:span><text:span text:style-name="highlight_sy0">:</text:span> <text:span text:style-name="highlight_kw2">none</text:span><text:span text:style-name="highlight_sy0">;</text:span><text:line-break/><text:span text:style-name="highlight_coMULTI">/*<text:s text:c="2"/>background-image: url(images/buttonshadow.png);*/</text:span><text:line-break/><text:s text:c="2"/><text:span text:style-name="highlight_kw1">background-color</text:span><text:span text:style-name="highlight_sy0">:</text:span> __highlight__<text:span text:style-name="highlight_sy0">;</text:span><text:line-break/><text:s text:c="2"/><text:span text:style-name="highlight_kw1">background-repeat</text:span><text:span text:style-name="highlight_sy0">:</text:span> <text:span text:style-name="highlight_kw2">repeat-x</text:span><text:span text:style-name="highlight_sy0">;</text:span><text:line-break/><text:s text:c="2"/><text:span text:style-name="highlight_kw1">background-attachment</text:span><text:span text:style-name="highlight_sy0">:</text:span> <text:span text:style-name="highlight_kw2">scroll</text:span><text:span text:style-name="highlight_sy0">;</text:span><text:line-break/><text:span text:style-name="highlight_coMULTI">/*<text:s text:c="2"/>background-position: center bottom;<text:line-break/><text:s text:c="2"/>white-space: nowrap; */</text:span><text:line-break/><text:s text:c="2"/><text:span text:style-name="highlight_kw1">border-top</text:span><text:span text:style-name="highlight_sy0">:</text:span> <text:span text:style-name="highlight_re3">1px</text:span> <text:span text:style-name="highlight_kw2">solid</text:span> __border__<text:span text:style-name="highlight_sy0">;</text:span><text:line-break/><text:s text:c="2"/><text:span text:style-name="highlight_kw1">border-left</text:span><text:span text:style-name="highlight_sy0">:</text:span> <text:span text:style-name="highlight_re3">1px</text:span> <text:span text:style-name="highlight_kw2">solid</text:span> __border__<text:span text:style-name="highlight_sy0">;</text:span><text:line-break/><text:s text:c="2"/><text:span text:style-name="highlight_kw1">border-right</text:span><text:span text:style-name="highlight_sy0">:</text:span> <text:span text:style-name="highlight_re3">1px</text:span> <text:span text:style-name="highlight_kw2">solid</text:span> __darkgray__<text:span text:style-name="highlight_sy0">;</text:span><text:line-break/><text:s text:c="2"/><text:span text:style-name="highlight_kw1">border-bottom</text:span><text:span text:style-name="highlight_sy0">:</text:span> <text:span text:style-name="highlight_re3">1px</text:span> <text:span text:style-name="highlight_kw2">solid</text:span> __darkgray__<text:span text:style-name="highlight_sy0">;</text:span><text:line-break/><text:span text:style-name="highlight_br0">}</text:span><text:line-break/> <text:line-break/>div<text:span text:style-name="highlight_re1">.sidebar_box</text:span> <text:span text:style-name="highlight_re1">.curid</text:span> a <text:span text:style-name="highlight_br0">{</text:span> <text:line-break/><text:s text:c="2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 <text:line-break/><text:s text:c="2"/><text:span text:style-name="highlight_kw1">background</text:span><text:span text:style-name="highlight_sy0">:</text:span> __highlight__<text:span text:style-name="highlight_sy0">;</text:span><text:line-break/><text:s text:c="2"/><text:span text:style-name="highlight_kw1">border-top</text:span><text:span text:style-name="highlight_sy0">:</text:span> <text:span text:style-name="highlight_re3">1px</text:span> <text:span text:style-name="highlight_kw2">solid</text:span> __border__<text:span text:style-name="highlight_sy0">;</text:span><text:line-break/><text:s text:c="2"/><text:span text:style-name="highlight_kw1">border-left</text:span><text:span text:style-name="highlight_sy0">:</text:span> <text:span text:style-name="highlight_re3">1px</text:span> <text:span text:style-name="highlight_kw2">solid</text:span> __border__<text:span text:style-name="highlight_sy0">;</text:span><text:line-break/><text:s text:c="2"/><text:span text:style-name="highlight_kw1">border-right</text:span><text:span text:style-name="highlight_sy0">:</text:span> <text:span text:style-name="highlight_re3">1px</text:span> <text:span text:style-name="highlight_kw2">solid</text:span> __darkgray__<text:span text:style-name="highlight_sy0">;</text:span><text:line-break/><text:s text:c="2"/><text:span text:style-name="highlight_kw1">border-bottom</text:span><text:span text:style-name="highlight_sy0">:</text:span> <text:span text:style-name="highlight_re3">1px</text:span> <text:span text:style-name="highlight_kw2">solid</text:span> __darkgray__<text:span text:style-name="highlight_sy0">;</text:span><text:line-break/><text:span text:style-name="highlight_br0">}</text:span><text:line-break/> <text:line-break/><text:span text:style-name="highlight_coMULTI">/* Auskommentiert wg Sidebarueberarbeitung<text:line-break/><text:s text:c="2"/>div.dokuwiki div.left_sidebar ul,<text:line-break/><text:s text:c="2"/>div.dokuwiki div.right_sidebar ul {<text:line-break/><text:s text:c="2"/>margin-top: 0;<text:line-break/><text:s text:c="2"/>margin-left: 1.5em;<text:line-break/>}<text:line-break/>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kvfgdedokuwiki</dc:title>
  </office:meta>
</office:document-meta>
</file>