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start:podcasts"/><text:bookmark-start text:name="__RefHeading___podcastempfehlungen_1"/><text:bookmark-start text:name="podcastempfehlungen"/>Podcastempfehlungen<text:bookmark-end text:name="__RefHeading___podcastempfehlungen_1"/><text:bookmark-end text:name="podcastempfehlungen"/></text:h>
      <text:p text:style-name="Text_20_body">Eine unvollständige Liste mit Tipps und Hinweisen zu guten Podcastsendungen. Bitte selbst erweitern:</text:p>
      <text:h text:style-name="Heading_20_2" text:outline-level="2"><text:bookmark-start text:name="__RefHeading___ethik_philosophie_2"/><text:bookmark-start text:name="ethik_philosophie"/>Ethik, Philosophie<text:bookmark-end text:name="__RefHeading___ethik_philosophie_2"/><text:bookmark-end text:name="ethik_philosophie"/></text:h>
      <text:p text:style-name="Text_20_body"><text:span text:style-name="Strong_20_Emphasis">Soziopod</text:span></text:p>
      <text:list text:style-name="List_20_1" text:continue-numbering="false">
        <text:list-item>
          <text:p text:style-name="List_20_1_Content_First"><text:a xlink:type="simple" xlink:href="https://soziopod.de/2024/05/soziopod-live-analog-020-unsere-demokratie-im-wahljahr-2024-in-freiburg/" text:style-name="Internet_20_link" text:visited-style-name="Visited_20_Internet_20_Link">Soziopod Live &amp;amp;amp; Analog #020: "Unsere Demokratie im Wahljahr 2024" in Freiburg</text:a> (%2024/%05/%31 %16:%May)</text:p>
        </text:list-item>
        <text:list-item>
          <text:p text:style-name="List_20_1_Content"><text:a xlink:type="simple" xlink:href="https://soziopod.de/2024/04/soziopod-live-analog-019-demokratie-in-der-schule-in-radolfzell/" text:style-name="Internet_20_link" text:visited-style-name="Visited_20_Internet_20_Link">Soziopod Live &amp;amp; Analog #019: "Demokratie in der Schule" in Radolfzell</text:a> (%2024/%04/%07 %11:%Apr)</text:p>
        </text:list-item>
        <text:list-item>
          <text:p text:style-name="List_20_1_Content_Last"><text:a xlink:type="simple" xlink:href="https://soziopod.de/2023/11/soziopod-live-analog-018-mehr-demokratie-fordern-mit-john-dewey-in-hannover/" text:style-name="Internet_20_link" text:visited-style-name="Visited_20_Internet_20_Link">Soziopod Live &amp;amp; Analog #018: "Mehr Demokratie fordern" mit John Dewey in Hannover</text:a> (%2023/%11/%09 %14:%Nov)</text:p>
        </text:list-item>
      </text:list>
      <text:p text:style-name="Text_20_body"><text:span text:style-name="Strong_20_Emphasis">Philosophisches Radio im WDR</text:span></text:p>
      <text:list text:style-name="List_20_1" text:continue-numbering="false">
        <text:list-item>
          <text:p text:style-name="List_20_1_Content_First"><text:a xlink:type="simple" xlink:href="https://www1.wdr.de/radio/wdr5/sendungen/philosophisches-radio/philipp-felsch-100.html" text:style-name="Internet_20_link" text:visited-style-name="Visited_20_Internet_20_Link">Welche Worte, Gedanken von Jürgen Habermas waren Ihnen wichtig?</text:a> (%2024/%06/%06 %11:%Jun)</text:p>
        </text:list-item>
        <text:list-item>
          <text:p text:style-name="List_20_1_Content"><text:a xlink:type="simple" xlink:href="https://www1.wdr.de/radio/wdr5/sendungen/philosophisches-radio/albert-kitzler-100.html" text:style-name="Internet_20_link" text:visited-style-name="Visited_20_Internet_20_Link">Wie können wir in Krisenzeiten gelassen bleiben?</text:a> (%2024/%06/%03 %21:%Jun)</text:p>
        </text:list-item>
        <text:list-item>
          <text:p text:style-name="List_20_1_Content_Last"><text:a xlink:type="simple" xlink:href="https://www1.wdr.de/radio/wdr5/sendungen/philosophisches-radio/dorothea-winter-100.html" text:style-name="Internet_20_link" text:visited-style-name="Visited_20_Internet_20_Link">KI und Kunst – was passiert in diesem Verhältnis?</text:a> (%2024/%05/%27 %21:%May)</text:p>
        </text:list-item>
      </text:list>
      <text:h text:style-name="Heading_20_2" text:outline-level="2"><text:bookmark-start text:name="__RefHeading___politik_und_gesellschaft_3"/><text:bookmark-start text:name="politik_und_gesellschaft"/>Politik und Gesellschaft<text:bookmark-end text:name="__RefHeading___politik_und_gesellschaft_3"/><text:bookmark-end text:name="politik_und_gesellschaft"/></text:h>
      <text:p text:style-name="Text_20_body"><text:span text:style-name="Strong_20_Emphasis"> DRadio Kontrovers </text:span></text:p>
      <text:list text:style-name="List_20_1" text:continue-numbering="false">
        <text:list-item>
          <text:p text:style-name="List_20_1_Content_First"><text:a xlink:type="simple" xlink:href="https://www.deutschlandfunk.de/kontrovers-zwischen-grundgesetz-feier-und-europawahl-wie-gehts-der-demokratie-dlf-e2e77082-100.html" text:style-name="Internet_20_link" text:visited-style-name="Visited_20_Internet_20_Link">Demokratie in Gefahr - Zwischen Untergangsszenario und berechtigter Sorge</text:a> (%2024/%06/%03 %10:%Jun)</text:p>
        </text:list-item>
        <text:list-item>
          <text:p text:style-name="List_20_1_Content"><text:a xlink:type="simple" xlink:href="https://www.deutschlandfunk.de/kontrovers-anerkennung-palaestinas-vorschnell-oder-richtig-fuer-frieden-in-nahost-dlf-52b05273-100.html" text:style-name="Internet_20_link" text:visited-style-name="Visited_20_Internet_20_Link">Anerkennung Palästinas - Vorschnell oder richtig für einen Frieden in Nahost?</text:a> (%2024/%05/%27 %10:%May)</text:p>
        </text:list-item>
        <text:list-item>
          <text:p text:style-name="List_20_1_Content_Last"><text:a xlink:type="simple" xlink:href="https://www.deutschlandfunk.de/europa-europawahl-dexit-100.html" text:style-name="Internet_20_link" text:visited-style-name="Visited_20_Internet_20_Link">Europawahl 2024 - Dexit oder mehr Europa?</text:a> (%2024/%05/%13 %10:%May)</text:p>
        </text:list-item>
      </text:list>
      <text:p text:style-name="Text_20_body"><text:span text:style-name="Strong_20_Emphasis">DRadio Hintergrund</text:span></text:p>
      <text:list text:style-name="List_20_1" text:continue-numbering="false">
        <text:list-item>
          <text:p text:style-name="List_20_1_Content_First"><text:a xlink:type="simple" xlink:href="https://www.deutschlandfunk.de/sicherheitsrisiko-russland-wie-sich-finnland-vor-dem-nachbarn-schuetzt-dlf-d44028a3-100.html" text:style-name="Internet_20_link" text:visited-style-name="Visited_20_Internet_20_Link">Sicherheit - Wie sich Finnland vor Russland schützt</text:a> (%2024/%06/%06 %18:%Jun)</text:p>
        </text:list-item>
        <text:list-item>
          <text:p text:style-name="List_20_1_Content"><text:a xlink:type="simple" xlink:href="https://www.deutschlandfunk.de/lange-leitung-warum-der-ausbau-des-stromnetzes-so-schleppend-vorankommt-dlf-9fa0e5f4-100.html" text:style-name="Internet_20_link" text:visited-style-name="Visited_20_Internet_20_Link">Energieversorgung - Warum der Ausbau des Stromnetzes so schleppend vorankommt</text:a> (%2024/%06/%05 %18:%Jun)</text:p>
        </text:list-item>
        <text:list-item>
          <text:p text:style-name="List_20_1_Content_Last"><text:a xlink:type="simple" xlink:href="https://www.deutschlandfunk.de/frankreichs-extreme-rechte-le-pens-strategie-der-normalisierung-dlf-a9da328d-100.html" text:style-name="Internet_20_link" text:visited-style-name="Visited_20_Internet_20_Link">Extreme Rechte - Le Pens Strategie der Normalisierung in Frankreich</text:a> (%2024/%06/%04 %18:%Jun)</text:p>
        </text:list-item>
      </text:list>
      <text:p text:style-name="Text_20_body"><text:span text:style-name="Strong_20_Emphasis"> DRadio Wirtschaft und Gesellschaft</text:span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dradio.de/rss/podcast/sendungen/wirtschaftundgesellschaft/" text:style-name="Internet_20_link" text:visited-style-name="Visited_20_Internet_20_Link">http://www.dradio.de/rss/podcast/sendungen/wirtschaftundgesellschaft/</text:a></text:p>
        </text:list-item>
      </text:list>
      <text:p text:style-name="Text_20_body"><text:span text:style-name="Strong_20_Emphasis"> DRadio Im Brennpunkt</text:span></text:p>
      <text:list text:style-name="List_20_1" text:continue-numbering="false">
        <text:list-item>
          <text:p text:style-name="List_20_1_Content_First"><text:a xlink:type="simple" xlink:href="https://www.deutschlandfunk.de/kernfusion-made-in-germany-die-reaktortraeume-der-deutschen-start-ups-dlf-c060b9c8-100.html" text:style-name="Internet_20_link" text:visited-style-name="Visited_20_Internet_20_Link">Energiewende - Kernfusion made in Germany</text:a> (%2024/%06/%03 %16:%Jun)</text:p>
        </text:list-item>
        <text:list-item>
          <text:p text:style-name="List_20_1_Content"><text:a xlink:type="simple" xlink:href="https://www.deutschlandfunk.de/der-kopf-des-sindato-kiutesha-kiwelo-geraubte-schaedel-auf-dem-weg-zurueck-dlf-bc2259fc-100.html" text:style-name="Internet_20_link" text:visited-style-name="Visited_20_Internet_20_Link">Erfolgreiche DNA-Proben - Geraubte Schädel aus der Kolonialzeit auf dem Weg zurück</text:a> (%2024/%05/%27 %16:%May)</text:p>
        </text:list-item>
        <text:list-item>
          <text:p text:style-name="List_20_1_Content_Last"><text:a xlink:type="simple" xlink:href="https://www.deutschlandfunk.de/ein-vertrag-gegen-viren-kommt-der-pancemievertrag-der-who-dlf-11b5655e-100.html" text:style-name="Internet_20_link" text:visited-style-name="Visited_20_Internet_20_Link">Vertrag gegen Viren - Ringen um das Pandemieabkommen der WHO</text:a> (%2024/%05/%13 %16:%May)</text:p>
        </text:list-item>
      </text:list>
      <text:p text:style-name="Text_20_body"><text:span text:style-name="Strong_20_Emphasis"> SWR2 Kontext</text:span></text:p>
      <text:list text:style-name="List_20_1" text:continue-numbering="false">
        <text:list-item>
          <text:p text:style-name="List_20_1_Content_First"><text:a xlink:type="simple" xlink:href="https://www.swr.de/swraktuell/radio/kuenstliche-intelligenz-in-der-kultur-und-medienbrancheklaut-ki-meine-inhalte-100.html" text:style-name="Internet_20_link" text:visited-style-name="Visited_20_Internet_20_Link">Künstliche Intelligenz in der Kultur- und Medienbranche: Klaut KI meine Inhalte?</text:a> (%2024/%03/%25 %14:%Mar)</text:p>
        </text:list-item>
        <text:list-item>
          <text:p text:style-name="List_20_1_Content"><text:a xlink:type="simple" xlink:href="https://www.swr.de/swraktuell/radio/politik-fuer-ottonormalverbraucher-wie-arbeitet-die-afd-100.html" text:style-name="Internet_20_link" text:visited-style-name="Visited_20_Internet_20_Link">Politik für „Otto Normalverbraucher“ – wie arbeitet die AfD?</text:a> (%2024/%03/%11 %14:%Mar)</text:p>
        </text:list-item>
        <text:list-item>
          <text:p text:style-name="List_20_1_Content_Last"><text:a xlink:type="simple" xlink:href="https://www.swr.de/swraktuell/radio/20240308-1039-100.html" text:style-name="Internet_20_link" text:visited-style-name="Visited_20_Internet_20_Link">Zahnarzt, Zimmerer, Zauberer: Migranten auf dem deutschen Arbeitsmarkt</text:a> (%2024/%03/%08 %10:%Mar)</text:p>
        </text:list-item>
      </text:list>
      <text:p text:style-name="Text_20_body"><text:span text:style-name="Strong_20_Emphasis"> SWR2 Forum </text:span></text:p>
      <text:list text:style-name="List_20_1" text:continue-numbering="false">
        <text:list-item>
          <text:p text:style-name="List_20_1_Content_First"><text:a xlink:type="simple" xlink:href="https://www.swr.de/swrkultur/leben-und-gesellschaft/favorit-oder-flop-wie-stark-ist-deutschland-zur-em-forum-2024-06-06-102.html" text:style-name="Internet_20_link" text:visited-style-name="Visited_20_Internet_20_Link">Favorit oder Flop – Wie stark ist Deutschland zur EM?</text:a> (%2024/%06/%06 %17:%Jun)</text:p>
        </text:list-item>
        <text:list-item>
          <text:p text:style-name="List_20_1_Content"><text:a xlink:type="simple" xlink:href="https://www.swr.de/swrkultur/leben-und-gesellschaft/mitten-auf-dem-marktplatz-wer-bedroht-den-oeffentlichen-raum-forum-2024-06-07-100.html" text:style-name="Internet_20_link" text:visited-style-name="Visited_20_Internet_20_Link">Mitten auf dem Marktplatz – Wer bedroht den öffentlichen Raum?</text:a> (%2024/%06/%06 %16:%Jun)</text:p>
        </text:list-item>
        <text:list-item>
          <text:p text:style-name="List_20_1_Content_Last"><text:a xlink:type="simple" xlink:href="https://www.swr.de/swrkultur/leben-und-gesellschaft/ich-schaffe-also-bin-ich-was-bedeutet-uns-die-arbeit-forum-2024-06-03-100.html" text:style-name="Internet_20_link" text:visited-style-name="Visited_20_Internet_20_Link">Ich schaffe, also bin ich – Was bedeutet uns die Arbeit?</text:a> (%2024/%06/%06 %08:%Jun)</text:p>
        </text:list-item>
      </text:list>
      <text:p text:style-name="Text_20_body"><text:span text:style-name="Strong_20_Emphasis"> SWR2 Wissen </text:span></text:p>
      <text:list text:style-name="List_20_1" text:continue-numbering="false">
        <text:list-item>
          <text:p text:style-name="List_20_1_Content_First"><text:a xlink:type="simple" xlink:href="https://www.swr.de/swrkultur/programm/swr-kultur-impuls-sendung-uebersicht-100.html" text:style-name="Internet_20_link" text:visited-style-name="Visited_20_Internet_20_Link">Impuls</text:a> (%2024/%06/%06 %20:%Jun)</text:p>
        </text:list-item>
        <text:list-item>
          <text:p text:style-name="List_20_1_Content"><text:a xlink:type="simple" xlink:href="https://www.swr.de/swrkultur/programm/swr-das-wissen-sendung-uebersicht-100.html" text:style-name="Internet_20_link" text:visited-style-name="Visited_20_Internet_20_Link">Das Wissen: Sendungsübersicht</text:a> (%2024/%06/%06 %19:%Jun)</text:p>
        </text:list-item>
        <text:list-item>
          <text:p text:style-name="List_20_1_Content_Last"><text:a xlink:type="simple" xlink:href="https://www.swr.de/swrkultur/wissen/kommentar-doch-5-mehr-bafoeg-besser-als-nichts-trotzdem-zu-wenig-100.html" text:style-name="Internet_20_link" text:visited-style-name="Visited_20_Internet_20_Link">Kommentar: Doch 5% mehr BAföG – gerade mal besser als nichts</text:a> (%2024/%06/%06 %17:%Jun)</text:p>
        </text:list-item>
      </text:list>
      <text:h text:style-name="Heading_20_2" text:outline-level="2"><text:bookmark-start text:name="__RefHeading___wissenschaften_technik_it_4"/><text:bookmark-start text:name="wissenschaften_technik_it"/>Wissenschaften, Technik, IT<text:bookmark-end text:name="__RefHeading___wissenschaften_technik_it_4"/><text:bookmark-end text:name="wissenschaften_technik_it"/></text:h>
      <text:p text:style-name="Text_20_body"><text:span text:style-name="Strong_20_Emphasis">DRadio Forschung aktuell</text:span></text:p>
      <text:list text:style-name="List_20_1" text:continue-numbering="false">
        <text:list-item>
          <text:p text:style-name="List_20_1_Content_First"><text:a xlink:type="simple" xlink:href="https://www.deutschlandfunk.de/forschung-aktuell-06-06-2024-komplette-sendung-dlf-012d65a7-100.html" text:style-name="Internet_20_link" text:visited-style-name="Visited_20_Internet_20_Link">Forschung aktuell 06.06.2024 - komplette Sendung</text:a> (%2024/%06/%06 %16:%Jun)</text:p>
        </text:list-item>
        <text:list-item>
          <text:p text:style-name="List_20_1_Content"><text:a xlink:type="simple" xlink:href="https://www.deutschlandfunk.de/forschung-aktuell-05-06-2024-komplette-sendung-dlf-a6060aa2-100.html" text:style-name="Internet_20_link" text:visited-style-name="Visited_20_Internet_20_Link">Forschung aktuell 05.06.2024 - komplette Sendung</text:a> (%2024/%06/%05 %16:%Jun)</text:p>
        </text:list-item>
        <text:list-item>
          <text:p text:style-name="List_20_1_Content_Last"><text:a xlink:type="simple" xlink:href="https://www.deutschlandfunk.de/forschung-aktuell-04-06-2024-komplette-sendung-dlf-81e64db0-100.html" text:style-name="Internet_20_link" text:visited-style-name="Visited_20_Internet_20_Link">Forschung aktuell 04.06.2024 - komplette Sendung</text:a> (%2024/%06/%04 %16:%Jun)</text:p>
        </text:list-item>
      </text:list>
      <text:p text:style-name="Text_20_body"><text:span text:style-name="Strong_20_Emphasis"> CCC Chaosradio </text:span></text:p>
      <text:list text:style-name="List_20_1" text:continue-numbering="false">
        <text:list-item>
          <text:p text:style-name="List_20_1_Content_First"><text:a xlink:type="simple" xlink:href="https://chaosradio.de/cr290-dicke-bretter-diesmal-mit-freiem-zugang-zu-informationen" text:style-name="Internet_20_link" text:visited-style-name="Visited_20_Internet_20_Link">Dicke Bretter, diesmal mit freiem Zugang zu Informationen</text:a> (%2024/%05/%10 %12:%May)</text:p>
        </text:list-item>
        <text:list-item>
          <text:p text:style-name="List_20_1_Content"><text:a xlink:type="simple" xlink:href="https://chaosradio.de/cr289-die-bezahlkarte" text:style-name="Internet_20_link" text:visited-style-name="Visited_20_Internet_20_Link">Die Bezahlkarte</text:a> (%2024/%04/%03 %20:%Apr)</text:p>
        </text:list-item>
        <text:list-item>
          <text:p text:style-name="List_20_1_Content_Last"><text:a xlink:type="simple" xlink:href="https://chaosradio.de/cr288-hacker-in-deutschen-filmen" text:style-name="Internet_20_link" text:visited-style-name="Visited_20_Internet_20_Link">Hacker in deutschen Filmen</text:a> (%2024/%03/%05 %10:%Ma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start:podcasts</dc:title>
  </office:meta>
</office:document-meta>
</file>