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Der Bereich Sonstiges bietet Platz für dies und auch das. Stellenweise ist dieser nur Ablage, manchmal Testgebiet für Plugins und an anderen Stellen auch wieder Teil des „KvFG Netz Documentation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start</dc:title>
  </office:meta>
</office:document-meta>
</file>