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stiges:mailinglisten"/>Sie werden weitergeleitet auf die neue Seite <text:a xlink:type="simple" xlink:href="https://www.kvfg.net/wiki/doku.php?id=netz:mailinglisten" text:style-name="Internet_20_link" text:visited-style-name="Visited_20_Internet_20_Link">Mailinglis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mailinglisten</dc:title>
  </office:meta>
</office:document-meta>
</file>