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isc"/><text:bookmark-start text:name="__RefHeading___vermischtes_1"/><text:bookmark-start text:name="vermischtes"/>Vermischtes<text:bookmark-end text:name="__RefHeading___vermischtes_1"/><text:bookmark-end text:name="vermischtes"/></text:h>
      <text:p text:style-name="Text_20_body">Eine Ablagefläche für eigene Dokumentationsschnipsel! Bitte beachtet nicht nur die Unterseiten in dieser Rubrik, sondern auch die anwendungsbezogenen Seiten, z.B. für unseren Rootserver <text:a xlink:type="simple" xlink:href="https://www.kvfg.net/wiki/doku.php?id=sonstiges:archiv:computer:karlchen:start" text:style-name="Internet_20_link" text:visited-style-name="Visited_20_Internet_20_Link">Karlch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</dc:title>
  </office:meta>
</office:document-meta>
</file>