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adc14387002dee0cc2b742b7e076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pic:materialien"/><text:bookmark-start text:name="__RefHeading___materialien_1"/><text:bookmark-start text:name="materialien"/>Materialien<text:bookmark-end text:name="__RefHeading___materialien_1"/><text:bookmark-end text:name="materialien"/></text:h>
      <text:p text:style-name="Text_20_body">Die wichtigsten Links zum Projekt:</text:p>
      <table:table table:style-name="Table">
        <table:table-column/>
        <table:table-column/>
        <table:table-row>
          <table:table-cell office:value-type="string" table:style-name="tablecell">
            <text:p text:style-name="tablealignleft"> Homepage LPI                     </text:p>
          </table:table-cell>
          <table:table-cell office:value-type="string" table:style-name="tablecell">
            <text:p text:style-name="tablealignleft"> <text:a xlink:type="simple" xlink:href="http://lpi.org/" text:style-name="Internet_20_link" text:visited-style-name="Visited_20_Internet_20_Link">http://lpi.org/</text:a>                                                            </text:p>
          </table:table-cell>
        </table:table-row>
        <table:table-row>
          <table:table-cell office:value-type="string" table:style-name="tablecell">
            <text:p text:style-name="tablealignleft"> LPI Objectives                   </text:p>
          </table:table-cell>
          <table:table-cell office:value-type="string" table:style-name="tablecell">
            <text:p text:style-name="tablealignleft"> <text:a xlink:type="simple" xlink:href="http://www.lpi.org/eng/certification/the_lpic_program/lpic_1" text:style-name="Internet_20_link" text:visited-style-name="Visited_20_Internet_20_Link">http://www.lpi.org/eng/certification/the_lpic_program/lpic_1</text:a>               </text:p>
          </table:table-cell>
        </table:table-row>
        <table:table-row>
          <table:table-cell office:value-type="string" table:style-name="tablecell">
            <text:p text:style-name="tablealignleft"> Erfahrungsbericht                </text:p>
          </table:table-cell>
          <table:table-cell office:value-type="string" table:style-name="tablecell">
            <text:p text:style-name="tablealignleft"> <text:a xlink:type="simple" xlink:href="http://www.linux-magazin.de/heft_abo/ausgaben/2006/05/willkommen_im_club" text:style-name="Internet_20_link" text:visited-style-name="Visited_20_Internet_20_Link">http://www.linux-magazin.de/heft_abo/ausgaben/2006/05/willkommen_im_club</text:a>   </text:p>
          </table:table-cell>
        </table:table-row>
        <table:table-row>
          <table:table-cell office:value-type="string" table:style-name="tablecell">
            <text:p text:style-name="tablealignleft"> Begleitung LPI in 24 Teilen      </text:p>
          </table:table-cell>
          <table:table-cell office:value-type="string" table:style-name="tablecell">
            <text:p text:style-name="tablealignleft"> <text:a xlink:type="simple" xlink:href="http://www.linux-magazin.de/news/lpic_vorbereitung_in_24_teilen" text:style-name="Internet_20_link" text:visited-style-name="Visited_20_Internet_20_Link">http://www.linux-magazin.de/news/lpic_vorbereitung_in_24_teilen</text:a>            </text:p>
          </table:table-cell>
        </table:table-row>
        <table:table-row>
          <table:table-cell office:value-type="string" table:style-name="tablecell">
            <text:p text:style-name="tablealignleft"> Lektürehinweis                   </text:p>
          </table:table-cell>
          <table:table-cell office:value-type="string" table:style-name="tablecell">
            <text:p text:style-name="tablealignleft"> <text:a xlink:type="simple" xlink:href="http://www.ibm.com/developerworks/linux/library/l-lpic1-v3-map/index.html" text:style-name="Internet_20_link" text:visited-style-name="Visited_20_Internet_20_Link">http://www.ibm.com/developerworks/linux/library/l-lpic1-v3-map/index.html</text:a>  </text:p>
          </table:table-cell>
        </table:table-row>
        <table:table-row>
          <table:table-cell office:value-type="string" table:style-name="tablecell">
            <text:p text:style-name="tablealignleft"> Prüfungssimulator (oft offline)  </text:p>
          </table:table-cell>
          <table:table-cell office:value-type="string" table:style-name="tablecell">
            <text:p text:style-name="tablealignleft"> <text:a xlink:type="simple" xlink:href="http://www.lpi-test.de/" text:style-name="Internet_20_link" text:visited-style-name="Visited_20_Internet_20_Link">http://www.lpi-test.de/</text:a>                                                    </text:p>
          </table:table-cell>
        </table:table-row>
        <table:table-row>
          <table:table-cell office:value-type="string" table:style-name="tablecell">
            <text:p text:style-name="tablealignleft"> Prüfungssimulator (Download)     </text:p>
          </table:table-cell>
          <table:table-cell office:value-type="string" table:style-name="tablecell">
            <text:p text:style-name="tablealignleft"> <text:a xlink:type="simple" xlink:href="http://lpi-buch.linupfront.de/lpisim/" text:style-name="Internet_20_link" text:visited-style-name="Visited_20_Internet_20_Link">http://lpi-buch.linupfront.de/lpisim/</text:a>                                      </text:p>
          </table:table-cell>
        </table:table-row>
        <table:table-row>
          <table:table-cell office:value-type="string" table:style-name="tablecell">
            <text:p text:style-name="tablealignleft"> Prüfungssimulator und Community  </text:p>
          </table:table-cell>
          <table:table-cell office:value-type="string" table:style-name="tablecell">
            <text:p text:style-name="tablealignleft"> <text:a xlink:type="simple" xlink:href="http://www.lpi-academy.de/wiki/home/" text:style-name="Internet_20_link" text:visited-style-name="Visited_20_Internet_20_Link">http://www.lpi-academy.de/wiki/home/</text:a>                                       </text:p>
          </table:table-cell>
        </table:table-row>
        <table:table-row>
          <table:table-cell office:value-type="string" table:style-name="tablecell">
            <text:p text:style-name="tablealignleft"> Prüfungssimulator                </text:p>
          </table:table-cell>
          <table:table-cell office:value-type="string" table:style-name="tablecell">
            <text:p text:style-name="tablealignleft"> <text:a xlink:type="simple" xlink:href="http://www.linux-kurs.eu/linux_tests.php" text:style-name="Internet_20_link" text:visited-style-name="Visited_20_Internet_20_Link">http://www.linux-kurs.eu/linux_tests.php</text:a>                                   </text:p>
          </table:table-cell>
        </table:table-row>
        <table:table-row>
          <table:table-cell office:value-type="string" table:style-name="tablecell">
            <text:p text:style-name="tablealignleft"> Basisinformationen               </text:p>
          </table:table-cell>
          <table:table-cell office:value-type="string" table:style-name="tablecell">
            <text:p text:style-name="tablealignleft"> <text:a xlink:type="simple" xlink:href="http://lehrerfortbildung-bw.de/netz/lpi/" text:style-name="Internet_20_link" text:visited-style-name="Visited_20_Internet_20_Link">http://lehrerfortbildung-bw.de/netz/lpi/</text:a>                                   </text:p>
          </table:table-cell>
        </table:table-row>
      </table:table>
      <text:p text:style-name="Text_20_body">Bitte beachtet, dass die meisten Prüfungssimulatoren noch auf dem Stand der LPIC Revision 2 sind. Seit dem Frühjahr 2009 gelten andere Prüfungsgebiete. Einen Überblick bieten die folgenden Seiten:</text:p>
      <text:p text:style-name="Text_20_body"><text:a xlink:type="simple" xlink:href="http://www.lpi.org/eng/certification/the_lpic_program/lpic_1" text:style-name="Internet_20_link" text:visited-style-name="Visited_20_Internet_20_Link">http://www.lpi.org/eng/certification/the_lpic_program/lpic_1</text:a></text:p>
      <text:h text:style-name="Heading_20_2" text:outline-level="2"><text:bookmark-start text:name="__RefHeading___buecherempfehlungen_2"/><text:bookmark-start text:name="buecherempfehlungen"/>Bücherempfehlungen<text:bookmark-end text:name="__RefHeading___buecherempfehlungen_2"/><text:bookmark-end text:name="buecherempfehlungen"/></text:h>
      <text:p text:style-name="Text_20_body"><text:span text:style-name="Strong_20_Emphasis">Peer Heinlein</text:span>; LPIC-1. Vorbereitung auf die Prüfung des Linux Professional Institute; Open Source Press (2009); ISBN 9783937514819</text:p>
      <text:p text:style-name="Text_20_body">Die 2te Auflage des O'Reilly LPIC Klassikers für LPIC1 und LPIC2: <text:span text:style-name="Strong_20_Emphasis">Steven Pritchard</text:span>, Bruno Gomes Pessanha, Nicolai Langfeldt, James Stranger, Jeff Dean; LPI Linux Certification in a Nutshell; O'Reilly Media (2006); ISBN 9780596005283</text:p>
      <text:p text:style-name="Text_20_body">Die 3te Auflage des O'Reilly LPIC Klassikers - leider nur noch mit LPIC1: <text:span text:style-name="Strong_20_Emphasis">Adam Haeder</text:span>, Stephen Addison Schneiter, Bruno Gomes Pessanha, James Stanger; LPI Linux Certification in a Nutshell; O'Reilly Media (2010); ISBN-10: 0596804873, ISBN-13: 978-0596804879</text:p>
      <text:p text:style-name="Text_20_body"><text:a xlink:type="simple" xlink:href="http://www.amazon.de/LPI-Linux-Certification-Nutshell-OReilly/dp/0596804873/ref=ntt_at_ep_dpt_1" text:style-name="Internet_20_link" text:visited-style-name="Visited_20_Internet_20_Link">Amazon</text:a> - beim Osi fehlt das Buch in der Datenbank.</text:p>
      <text:p text:style-name="Text_20_body">Bitte beachten: An vielen Stellen im Netz sind die genannten Werke als second hand Bücher für wesentlich weniger Geld zu haben! Wer in der Schule arbeiten will, findet in der Bibliothek beide Werke (und noch mehr).</text:p>
      <text:h text:style-name="Heading_20_2" text:outline-level="2"><text:bookmark-start text:name="__RefHeading___kursraeume_3"/><text:bookmark-start text:name="kursraeume"/>Kursräume<text:bookmark-end text:name="__RefHeading___kursraeume_3"/><text:bookmark-end text:name="kursraeume"/></text:h>
      <text:p text:style-name="Text_20_body"><text:a xlink:type="simple" xlink:href="https://www.kvfg.net/course/view.php?id=209" text:style-name="Internet_20_link" text:visited-style-name="Visited_20_Internet_20_Link">Kursraum LPIC 101 (Moodle)</text:a></text:p>
      <text:p text:style-name="Text_20_body"><text:a xlink:type="simple" xlink:href="https://www.kvfg.net/course/view.php?id=231" text:style-name="Internet_20_link" text:visited-style-name="Visited_20_Internet_20_Link">Kursraum LPIC 102 (Moodle)</text:a></text:p>
      <text:p text:style-name="Text_20_body">Eine Voransicht der Kursräume und der enthaltenen Materialien ist über <text:a xlink:type="simple" xlink:href="http://www.learnflakes.de" text:style-name="Internet_20_link" text:visited-style-name="Visited_20_Internet_20_Link">Learnflakes</text:a> möglich. Die Kursräume stehen unter einer Creative Commons Lizenz und können herunter geladen und dann in das eigene Moodlesystem integriert werden. Weiter bietet der Download des Kurses dann die Möglichkeit, auf die enthaltenen Originaldokumente (im OpenOffice/LibreOffice Format) zuzugreifen und diese für den eigenen Bedarf anzupassen.</text:p>
      <text:h text:style-name="Heading_20_2" text:outline-level="2"><text:bookmark-start text:name="__RefHeading___buecher_in_der_bibliothek_4"/><text:bookmark-start text:name="buecher_in_der_bibliothek"/>Bücher in der Bibliothek<text:bookmark-end text:name="__RefHeading___buecher_in_der_bibliothek_4"/><text:bookmark-end text:name="buecher_in_der_bibliothek"/></text:h>
      <text:p text:style-name="Text_20_body">Die folgenden Bücher sind bei uns im Haus in der Bibliothek zu finden - und dürften nicht <draw:frame draw:style-name="media" draw:name="0" text:anchor-type="as-char" draw:z-index="0" svg:width="" svg:rel-width="100%" svg:height="0cm"><draw:image xlink:href="Pictures/98adc14387002dee0cc2b742b7e07650.svg" xlink:type="simple" xlink:show="embed" xlink:actuate="onLoad"/></draw:frame> ohne Rücksprache mit der Kursleitung (und somit mit den anderen Teilnehmern im Kurs) entliehen werden:</text:p>
      <text:list text:style-name="List_20_1" text:continue-numbering="false">
        <text:list-item>
          <text:p text:style-name="List_20_1_Content_First"> Heinlein, Peer; LPIC-1; Open Source Press GmbH, EAN: 9783937514819</text:p>
        </text:list-item>
        <text:list-item>
          <text:p text:style-name="List_20_1_Content"> Lingnau, Anselm (Linupfront); LPI-Level 1; MITP, EAN: 9783826655982</text:p>
        </text:list-item>
        <text:list-item>
          <text:p text:style-name="List_20_1_Content_Last"> Pritchard, Steven et al; LPI Linux Certification in a Nutshell, O'Reilly, EAN: 9780596005283</text:p>
        </text:list-item>
      </text:list>
      <text:p text:style-name="Text_20_body">Weitere Literatur wird noch folgen.</text:p>
      <text:h text:style-name="Heading_20_2" text:outline-level="2"><text:bookmark-start text:name="__RefHeading___dokumentation_5"/><text:bookmark-start text:name="dokumentation"/>Dokumentation<text:bookmark-end text:name="__RefHeading___dokumentation_5"/><text:bookmark-end text:name="dokumentation"/></text:h>
      <text:p text:style-name="Text_20_body">Ab hier werden wir im Laufe des Schuljahres 0910 unsere eigene Dokumentation <text:note text:id="ftn0" text:note-class="footnote"><text:note-citation text:label="1)">1)</text:note-citation><text:note-body><text:p text:style-name="Text_20_body">stellenweise sicherlich nur eine Sammlung von Links</text:p></text:note-body></text:note> zum LPIC einpflegen:</text:p>
      <text:p text:style-name="Text_20_body"><text:a xlink:type="simple" xlink:href="#sonstiges:archiv:lpic:materialien" text:style-name="Local_20_link" text:visited-style-name="Visited_20_Local_20_Link"> Materialien LPIC im Wiki</text:a></text:p>
      <text:h text:style-name="Heading_20_2" text:outline-level="2"><text:bookmark-start text:name="__RefHeading___gute_infoseiten_6"/><text:bookmark-start text:name="gute_infoseiten"/>Gute Infoseiten<text:bookmark-end text:name="__RefHeading___gute_infoseiten_6"/><text:bookmark-end text:name="gute_infoseiten"/></text:h>
      <text:p text:style-name="Text_20_body">Dokumentationsprojekt zu Linux (leider ein wenig einarbeitungsbedürftig):</text:p>
      <text:p text:style-name="Text_20_body"><text:a xlink:type="simple" xlink:href="http://tldp.berlios.de/" text:style-name="Internet_20_link" text:visited-style-name="Visited_20_Internet_20_Link">http://tldp.berlios.de/</text:a> (ein Mirror von tldp.org)</text:p>
      <text:p text:style-name="Text_20_body">Schon wieder den Befehl vergessen - Unixtoolbox weiß eigentlich alles:</text:p>
      <text:p text:style-name="Text_20_body"><text:a xlink:type="simple" xlink:href="http://cb.vu/unixtoolbox.xhtml" text:style-name="Internet_20_link" text:visited-style-name="Visited_20_Internet_20_Link">http://cb.vu/unixtoolbox.xhtml</text:a></text:p>
      <text:p text:style-name="Text_20_body">Allgemeine Sammlung sehr alltagsbezogener Tipps und Tricks für die Shell:</text:p>
      <text:p text:style-name="Text_20_body"><text:a xlink:type="simple" xlink:href="http://www.pixelbeat.org/cmdline.html" text:style-name="Internet_20_link" text:visited-style-name="Visited_20_Internet_20_Link">http://www.pixelbeat.org/cmdline.html</text:a></text:p>
      <text:p text:style-name="Text_20_body">Einführung in sed (sowie ERE und BRE ganz allgemein):</text:p>
      <text:p text:style-name="Text_20_body"><text:a xlink:type="simple" xlink:href="http://www.tty1.net/sed-tutorium/html/sed-tutorium.html#sec-grundlagen-re" text:style-name="Internet_20_link" text:visited-style-name="Visited_20_Internet_20_Link">http://www.tty1.net/sed-tutorium/html/sed-tutorium.html#sec-grundlagen-re</text:a></text:p>
      <text:p text:style-name="Text_20_body"><text:a xlink:type="simple" xlink:href="http://www.zytrax.com/tech/web/regex.htm" text:style-name="Internet_20_link" text:visited-style-name="Visited_20_Internet_20_Link">http://www.zytrax.com/tech/web/regex.htm</text:a></text:p>
      <text:p text:style-name="Text_20_body"><text:a xlink:type="simple" xlink:href="http://de.wikipedia.org/wiki/Regul%C3%A4rer_Ausdruck" text:style-name="Internet_20_link" text:visited-style-name="Visited_20_Internet_20_Link">http://de.wikipedia.org/wiki/Regul%C3%A4rer_Ausdruck</text:a></text:p>
      <text:p text:style-name="Text_20_body">Tutorial für vi:</text:p>
      <text:p text:style-name="Text_20_body"><text:a xlink:type="simple" xlink:href="http://www.jerrywang.net/vi/" text:style-name="Internet_20_link" text:visited-style-name="Visited_20_Internet_20_Link">http://www.jerrywang.net/vi/</text:a></text:p>
      <text:p text:style-name="Text_20_body">Gute Tipps vor allem zur Bash:</text:p>
      <text:p text:style-name="Text_20_body"><text:a xlink:type="simple" xlink:href="http://www.problem-hilfe.de/linux/" text:style-name="Internet_20_link" text:visited-style-name="Visited_20_Internet_20_Link">http://www.problem-hilfe.de/linux/</text:a></text:p>
      <text:h text:style-name="Heading_20_2" text:outline-level="2"><text:bookmark-start text:name="__RefHeading___man_pages_7"/><text:bookmark-start text:name="man_pages"/>MAN Pages<text:bookmark-end text:name="__RefHeading___man_pages_7"/><text:bookmark-end text:name="man_pages"/></text:h>
      <text:p text:style-name="Text_20_body"><text:a xlink:type="simple" xlink:href="http://www.manpagez.com/" text:style-name="Internet_20_link" text:visited-style-name="Visited_20_Internet_20_Link">http://www.manpagez.com/</text:a></text:p>
      <text:p text:style-name="Text_20_body"><text:a xlink:type="simple" xlink:href="http://linux.die.net/man/" text:style-name="Internet_20_link" text:visited-style-name="Visited_20_Internet_20_Link">http://linux.die.net/m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pic:materialien</dc:title>
  </office:meta>
</office:document-meta>
</file>