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linux:entscheidungshilfe"/><text:bookmark-start text:name="__RefHeading___entscheidungshilfe_1"/><text:bookmark-start text:name="entscheidungshilfe"/>Entscheidungshilfe<text:bookmark-end text:name="__RefHeading___entscheidungshilfe_1"/><text:bookmark-end text:name="entscheidungshilfe"/></text:h>
      <text:p text:style-name="Text_20_body">Bitte beachten Sie, dass auf dieser und den folgenden Seiten nur Hinweise gegeben werden können, die keinerlei Anspruch auf Vollständigkeit erheben. Es wird versucht, ehrlich und auch mit vielen Hinweisen auf evtl. Schwächen von Linux einen möglichst knappen aber runden Überblick zu geben, der jedoch nie eigene Recherchen ersetzen kan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obald Ihr Entschluss für Linux gefallen ist, sollten Sie 
</text:p>
            <text:list text:style-name="Numbering_20_1" text:continue-numbering="false">
              <text:list-item>
                <text:p text:style-name="Numbering_20_1_Content_First"> keine Geräte ohne Rücksprache mit einem Helfenden oder eigene genaue Recherche kaufen; </text:p>
              </text:list-item>
              <text:list-item>
                <text:p text:style-name="Numbering_20_1_Content"> genaue Beschreibungen der vorhandenen Peripheriegeräte zusammen tragen (Gerätebezeichnungen, Handbücher etc.); </text:p>
              </text:list-item>
              <text:list-item>
                <text:p text:style-name="Numbering_20_1_Content_Last"> einem Helfenden alle Peripheriegeräte für den Installationsprozess zugänglich machen!</text:p>
              </text:list-item>
            </text:list>
          </table:table-cell>
        </table:table-row>
      </table:table>
      <text:p text:style-name="Text_20_body"><text:line-break/>
<text:line-break/></text:p>
      <text:p text:style-name="Text_20_body"><text:span text:style-name="Strong_20_Emphasis"> Weiter: <text:a xlink:type="simple" xlink:href="https://www.kvfg.net/wiki/doku.php?id=sonstiges:archiv:linux:stiefkinder" text:style-name="Internet_20_link" text:visited-style-name="Visited_20_Internet_20_Link">Stiefkinder</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linux:entscheidungshilfe</dc:title>
  </office:meta>
</office:document-meta>
</file>