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rmular:start"/><text:bookmark-start text:name="__RefHeading___formulartest_1"/><text:bookmark-start text:name="formulartest"/>Formulartest<text:bookmark-end text:name="__RefHeading___formulartest_1"/><text:bookmark-end text:name="formulartest"/></text:h>
      <text:p text:style-name="Text_20_body">Hier wird das Plugin <text:a xlink:type="simple" xlink:href="http://www.dokuwiki.org/plugin:bureaucracy" text:style-name="Internet_20_link" text:visited-style-name="Visited_20_Internet_20_Link">http://www.dokuwiki.org/plugin:bureaucracy</text:a> getestet!</text:p>
      <text:h text:style-name="Heading_20_2" text:outline-level="2"><text:bookmark-start text:name="__RefHeading___formulare_zur_seitenerzeugung_nutzen_2"/><text:bookmark-start text:name="formulare_zur_seitenerzeugung_nutzen"/>Formulare zur Seitenerzeugung nutzen<text:bookmark-end text:name="__RefHeading___formulare_zur_seitenerzeugung_nutzen_2"/><text:bookmark-end text:name="formulare_zur_seitenerzeugung_nut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rmular:start</dc:title>
  </office:meta>
</office:document-meta>
</file>