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sicherheit:information"/><text:bookmark-start text:name="__RefHeading___bedrohungslage_1"/><text:bookmark-start text:name="bedrohungslage"/>Bedrohungslage<text:bookmark-end text:name="__RefHeading___bedrohungslage_1"/><text:bookmark-end text:name="bedrohungslage"/></text:h>
      <text:p text:style-name="Text_20_body">Hier findest Du aktuelle Informationen zur Bedrohungslage - Dank eines RSS Feeds von den Seiten des Heise Verlags:</text:p>
      <text:list text:style-name="List_20_1" text:continue-numbering="false">
        <text:list-item>
          <text:p text:style-name="List_20_1_Content_First"><text:a xlink:type="simple" xlink:href="https://www.heise.de/news/BreachForums-Cybercrime-Plattform-nach-FBI-Razzia-offenbar-zurueck-im-Netz-9737561.html?wt_mc=rss.red.security.security.rdf.beitrag.beitrag" text:style-name="Internet_20_link" text:visited-style-name="Visited_20_Internet_20_Link">BreachForums: Admin klaut Domain des Cybercrime-Marktplatzes offenbar zurück</text:a> (%2024/%05/%28 %18:%May)Durch eine simple Anfrage beim Domainregistrar bekam der Admin des Untergrundforums seine Domain zurück – das Forum ist wieder online. Zweifel bleiben jedoch.</text:p>
        </text:list-item>
        <text:list-item>
          <text:p text:style-name="List_20_1_Content"><text:a xlink:type="simple" xlink:href="https://www.heise.de/news/Sicherheitsupdate-Angreifer-koennen-TP-Link-Router-C5400X-uebernehmen-9736602.html?wt_mc=rss.red.security.security.rdf.beitrag.beitrag" text:style-name="Internet_20_link" text:visited-style-name="Visited_20_Internet_20_Link">Kritische Sicherheitslücke gewährt Angreifern Zugriff auf TP-Link-Router C5400X</text:a> (%2024/%05/%28 %10:%May)Der TP-Link-WLAN-Router C5400X ist verwundbar. Ein Sicherheitspatch schließt eine kritische Schwachstelle.</text:p>
        </text:list-item>
        <text:list-item>
          <text:p text:style-name="List_20_1_Content"><text:a xlink:type="simple" xlink:href="https://www.heise.de/news/Ukrainisches-CERT-warnt-vor-Angriffen-mit-Minesweeper-9734899.html?wt_mc=rss.red.security.security.rdf.beitrag.beitrag" text:style-name="Internet_20_link" text:visited-style-name="Visited_20_Internet_20_Link">Ukrainisches CERT warnt vor Angriffen mit Minesweeper</text:a> (%2024/%05/%28 %09:%May)Das CERT-UA warnt vor gezielten Angriffen zum Erlangen unbefugten Zugriffs auf Computer. Als Köder nutzen die Täter Minesweeper.</text:p>
        </text:list-item>
        <text:list-item>
          <text:p text:style-name="List_20_1_Content"><text:a xlink:type="simple" xlink:href="https://www.heise.de/news/Christie-s-Cyberkriminelle-drohen-mit-Veroeffentlichung-von-erbeuteten-Daten-9733972.html?wt_mc=rss.red.security.security.rdf.beitrag.beitrag" text:style-name="Internet_20_link" text:visited-style-name="Visited_20_Internet_20_Link">Kriminelle drohen mit DSGVO-Strafe: Auktionshaus Christie's Opfer von Ransomware</text:a> (%2024/%05/%28 %07:%May)Bei Christie's wurden Daten abgegriffen, die bald publik werden sollen. Das Auktionshaus fürchtet vor allem, dass publik wird, wo Kunstwerke aufbewahrt werden.</text:p>
        </text:list-item>
        <text:list-item>
          <text:p text:style-name="List_20_1_Content"><text:a xlink:type="simple" xlink:href="https://www.heise.de/news/Gefaelschte-Antivirus-Webseiten-wollen-Opfern-Malware-unterjubeln-9733022.html?wt_mc=rss.red.security.security.rdf.beitrag.beitrag" text:style-name="Internet_20_link" text:visited-style-name="Visited_20_Internet_20_Link">Gefälschte Antivirus-Webseiten wollen Opfern Malware unterjubeln</text:a> (%2024/%05/%27 %12:%May)Trellix hat mehrere gefälschte Antivrus-Webseiten entdeckt. Die kriminellen Betreiber verteilen darüber Malware.</text:p>
        </text:list-item>
        <text:list-item>
          <text:p text:style-name="List_20_1_Content"><text:a xlink:type="simple" xlink:href="https://www.heise.de/news/Microsoft-Optimierungssoftware-PC-Manager-wird-Bestandteil-von-Windows-11-9732764.html?wt_mc=rss.red.security.security.rdf.beitrag.beitrag" text:style-name="Internet_20_link" text:visited-style-name="Visited_20_Internet_20_Link">Microsoft: Optimierungssoftware PC Manager wird Bestandteil von Windows 11</text:a> (%2024/%05/%27 %08:%May)Länger war es still um die Optimierungssoftware PC Manager von Microsoft. Jetzt wird sie Bestandteil von Windows 11.</text:p>
        </text:list-item>
        <text:list-item>
          <text:p text:style-name="List_20_1_Content"><text:a xlink:type="simple" xlink:href="https://www.heise.de/news/Google-schaltet-Mein-Geraet-finden-frei-9732358.html?wt_mc=rss.red.security.security.rdf.beitrag.beitrag" text:style-name="Internet_20_link" text:visited-style-name="Visited_20_Internet_20_Link">Google: "Mein Gerät finden"-Netzwerk in Deutschland aktiviert</text:a> (%2024/%05/%26 %09:%May)Nachdem Anfang der Woche Android-Nutzer Hinweise bekommen hatten, hat Google das "Mein Gerät finden"-Netzwerk nun in Deutschland aktiviert.</text:p>
        </text:list-item>
        <text:list-item>
          <text:p text:style-name="List_20_1_Content"><text:a xlink:type="simple" xlink:href="https://www.heise.de/news/Bitwarden-ueberarbeitet-Browser-Erweiterungen-9730858.html?wt_mc=rss.red.security.security.rdf.beitrag.beitrag" text:style-name="Internet_20_link" text:visited-style-name="Visited_20_Internet_20_Link">Bitwarden überarbeitet Browser-Erweiterungen</text:a> (%2024/%05/%24 %11:%May)Bitwarden überarbeitet die Browser-Erweiterungen des Passwort-Managers und will damit die Bedienung vereinfachen.</text:p>
        </text:list-item>
        <text:list-item>
          <text:p text:style-name="List_20_1_Content"><text:a xlink:type="simple" xlink:href="https://www.heise.de/news/Windows-Server-2019-Aktualisiertes-Sicherheitsupdate-behebt-Installationsfehler-9730657.html?wt_mc=rss.red.security.security.rdf.beitrag.beitrag" text:style-name="Internet_20_link" text:visited-style-name="Visited_20_Internet_20_Link">Windows Server 2019: Aktualisiertes Sicherheitsupdate behebt Installationsfehler</text:a> (%2024/%05/%24 %10:%May)Das Sicherheitsupdate für Windows Server 2019 schlug mit den Fehlernummern 0x800f0982 und 0x80004005 fehl. Ein aktualisiertes Update ist verfügbar.</text:p>
        </text:list-item>
        <text:list-item>
          <text:p text:style-name="List_20_1_Content_Last"><text:a xlink:type="simple" xlink:href="https://www.heise.de/news/IT-Sicherheitstag-Mainz-Letzte-Chance-auf-ein-Fruehbucher-Ticket-nutzen-9729409.html?wt_mc=rss.red.security.security.rdf.beitrag.beitrag" text:style-name="Internet_20_link" text:visited-style-name="Visited_20_Internet_20_Link">heise-Angebot: IT-Sicherheitstag Mainz: Letzte Chance auf ein Frühbucher-Ticket nutzen</text:a> (%2024/%05/%24 %10:%May)Neue Security-Normen betreffen auch Dienstleister in den Lieferketten. Der IT-Sicherheitstag Mainz zeigt, wie Cybersecurity Management At Scale funktioni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sicherheit:information</dc:title>
  </office:meta>
</office:document-meta>
</file>