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material"/><text:bookmark-start text:name="__RefHeading___materialquellen_1"/><text:bookmark-start text:name="materialquellen"/>Materialquellen<text:bookmark-end text:name="__RefHeading___materialquellen_1"/><text:bookmark-end text:name="materialquellen"/></text:h>
      <text:p text:style-name="Text_20_body">Bitte die folgende(n) Seite(n) auf dem Lehrerfortbildungsserver mit besonderen Hinweisen für Fortbildner/innen beachten:</text:p>
      <text:p text:style-name="Text_20_body"><text:a xlink:type="simple" xlink:href="http://lehrerfortbildung-bw.de/werkstatt/freemedia/pg/" text:style-name="Internet_20_link" text:visited-style-name="Visited_20_Internet_20_Link">http://lehrerfortbildung-bw.de/werkstatt/freemedia/pg/</text:a></text:p>
      <text:h text:style-name="Heading_20_2" text:outline-level="2"><text:bookmark-start text:name="__RefHeading___unterscheidung_2"/><text:bookmark-start text:name="unterscheidung"/>Unterscheidung<text:bookmark-end text:name="__RefHeading___unterscheidung_2"/><text:bookmark-end text:name="unterscheidung"/></text:h>
      <text:p text:style-name="Text_20_body">Zu unterscheiden ist zwischen</text:p>
      <text:list text:style-name="List_20_1" text:continue-numbering="false">
        <text:list-item>
          <text:p text:style-name="List_20_1_Content_First"> Kursen, die nicht-öffentlich sind und auch nicht an andere weiter gegeben werden → Intranet (wenn auf dem Schulmoodle unter <text:a xlink:type="simple" xlink:href="https://www.kvfg.net" text:style-name="Internet_20_link" text:visited-style-name="Visited_20_Internet_20_Link">https://www.kvfg.net</text:a> oder <text:a xlink:type="simple" xlink:href="https://www.kvfg.org/moodle" text:style-name="Internet_20_link" text:visited-style-name="Visited_20_Internet_20_Link">https://www.kvfg.org/moodle</text:a>);</text:p>
        </text:list-item>
        <text:list-item>
          <text:p text:style-name="List_20_1_Content_Last"> Kursen, die öffentlich sind oder / und an andere weiter gegeben werden → Internet;</text:p>
        </text:list-item>
      </text:list>
      <text:p text:style-name="Text_20_body">Checklisten sind auf dem Lehrerfortbildungsserver zu finden:<text:line-break/>
<text:a xlink:type="simple" xlink:href="http://lehrerfortbildung-bw.de/sueb/recht/urh/checkl/" text:style-name="Internet_20_link" text:visited-style-name="Visited_20_Internet_20_Link">http://lehrerfortbildung-bw.de/sueb/recht/urh/checkl/</text:a></text:p>
      <text:p text:style-name="Text_20_body">Weitere Informationen zum Thema und zu Suchstrategien etc. über die Seiten unter:<text:line-break/>
<text:a xlink:type="simple" xlink:href="http://lehrerfortbildung-bw.de/werkstatt/freemedia" text:style-name="Internet_20_link" text:visited-style-name="Visited_20_Internet_20_Link">http://lehrerfortbildung-bw.de/werkstatt/freemedia</text:a></text:p>
      <text:h text:style-name="Heading_20_2" text:outline-level="2"><text:bookmark-start text:name="__RefHeading___quellen_fuer_unbedenkliche_materialien_3"/><text:bookmark-start text:name="quellen_fuer_unbedenkliche_materialien"/>Quellen für unbedenkliche Materialien<text:bookmark-end text:name="__RefHeading___quellen_fuer_unbedenkliche_materialien_3"/><text:bookmark-end text:name="quellen_fuer_unbedenkliche_materialien"/></text:h>
      <text:p text:style-name="Text_20_body">Nicht vergessen, <text:span text:style-name="Strong_20_Emphasis">Quellenangaben</text:span> zu machen. Die folgenden Punkte sollten idealerweise Teil einer Quellenangabe sein:</text:p>
      <text:list text:style-name="Numbering_20_1" text:continue-numbering="false">
        <text:list-item>
          <text:p text:style-name="Numbering_20_1_Content_First"> URL bis zur Datei (also nicht nur die Site);</text:p>
        </text:list-item>
        <text:list-item>
          <text:p text:style-name="Numbering_20_1_Content"> Datum des Abrufs / Einbaus;</text:p>
        </text:list-item>
        <text:list-item>
          <text:p text:style-name="Numbering_20_1_Content_Last"> Lizenzform zum Abruf- / Einbaudatum;</text:p>
        </text:list-item>
      </text:list>
      <text:h text:style-name="Heading_20_3" text:outline-level="3"><text:bookmark-start text:name="__RefHeading___bilder_4"/><text:bookmark-start text:name="bilder"/>Bilder<text:bookmark-end text:name="__RefHeading___bilder_4"/><text:bookmark-end text:name="bilder"/></text:h>
      <text:p text:style-name="Text_20_body"><text:a xlink:type="simple" xlink:href="http://search.creativecommons.org" text:style-name="Internet_20_link" text:visited-style-name="Visited_20_Internet_20_Link">http://search.creativecommons.org</text:a> und dort auf den Reiter <text:span text:style-name="Strong_20_Emphasis">Wikimedia Common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Überprüfen Sie die Lizenzbedingungen jedes einzelnen Bildes bevor Sie dieses nutzen!</text:p>
          </table:table-cell>
        </table:table-row>
      </table:table>
      <text:p text:style-name="Text_20_body">Ergänzende Suchtipps:</text:p>
      <text:list text:style-name="List_20_1" text:continue-numbering="false">
        <text:list-item>
          <text:p text:style-name="List_20_1_Content_First"> „site:openclipart.org gewünschter_bildinhalt“ in Startpage nutzen</text:p>
        </text:list-item>
        <text:list-item>
          <text:p text:style-name="List_20_1_Content_Last"> Icons über <text:a xlink:type="simple" xlink:href="http://gnome-look.org/" text:style-name="Internet_20_link" text:visited-style-name="Visited_20_Internet_20_Link">http://gnome-look.org/</text:a> und verwandte Seiten</text:p>
        </text:list-item>
      </text:list>
      <text:h text:style-name="Heading_20_3" text:outline-level="3"><text:bookmark-start text:name="__RefHeading___texte_5"/><text:bookmark-start text:name="texte"/>Texte<text:bookmark-end text:name="__RefHeading___texte_5"/><text:bookmark-end text:name="texte"/></text:h>
      <text:p text:style-name="Text_20_body">Immer daran denken: Verlinken, so dass die Inhalte in einem neuen Browserfenster aufgehen, ist fast immer unbedenklich und damit DIE Lösung für das Problem!</text:p>
      <text:h text:style-name="Heading_20_2" text:outline-level="2"><text:bookmark-start text:name="__RefHeading___offene_kurse_6"/><text:bookmark-start text:name="offene_kurse"/>Offene Kurse<text:bookmark-end text:name="__RefHeading___offene_kurse_6"/><text:bookmark-end text:name="offene_kurse"/></text:h>
      <text:p text:style-name="Text_20_body">Die folgenden Seiten bieten Moodlekursräume und noch viel mehr zum Download an.</text:p>
      <text:p text:style-name="Text_20_body">MIT Open Course Ware: <text:a xlink:type="simple" xlink:href="http://ocw.mit.edu" text:style-name="Internet_20_link" text:visited-style-name="Visited_20_Internet_20_Link">http://ocw.mit.edu</text:a></text:p>
      <text:p text:style-name="Text_20_body">Openlearn: <text:a xlink:type="simple" xlink:href="http://www.open.edu/openlearn/" text:style-name="Internet_20_link" text:visited-style-name="Visited_20_Internet_20_Link">http://www.open.edu/openlearn/</text:a></text:p>
      <text:p text:style-name="Text_20_body">Lehrerfortbildungsserver: <text:a xlink:type="simple" xlink:href="http://lehrerfortbildung-bw.de/demo2" text:style-name="Internet_20_link" text:visited-style-name="Visited_20_Internet_20_Link">http://lehrerfortbildung-bw.de/demo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material</dc:title>
  </office:meta>
</office:document-meta>
</file>