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s:archiv:computer:start"/><text:bookmark-start text:name="__RefHeading___computer_ag_1"/><text:bookmark-start text:name="computer_ag"/>Computer AG<text:bookmark-end text:name="__RefHeading___computer_ag_1"/><text:bookmark-end text:name="computer_ag"/></text:h>
      <text:p text:style-name="Text_20_body">Die Computer AG fasst mehrere Bereiche auf diesen Seiten zusammen, ist quasi gemeinsames Haus für <text:a xlink:type="simple" xlink:href="https://www.kvfg.net/wiki/doku.php?id=sonstiges:archiv:lpic:start" text:style-name="Internet_20_link" text:visited-style-name="Visited_20_Internet_20_Link">LPIC</text:a> und Dinge die da kommen mögen …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Wann     </text:p>
          </table:table-cell>
          <table:table-cell office:value-type="string" table:style-name="tableheader">
            <text:p text:style-name="Table_20_Heading"> Wo     </text:p>
          </table:table-cell>
          <table:table-cell office:value-type="string" table:style-name="tableheader">
            <text:p text:style-name="Table_20_Heading"> Zeit        </text:p>
          </table:table-cell>
          <table:table-cell office:value-type="string" table:style-name="tableheader">
            <text:p text:style-name="Table_20_Heading"> Leitung  </text:p>
          </table:table-cell>
          <table:table-cell office:value-type="string" table:style-name="tableheader">
            <text:p text:style-name="Table_20_Heading"> Klassenstuf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Weller   </text:p>
          </table:table-cell>
          <table:table-cell office:value-type="string" table:style-name="tablecell">
            <text:p text:style-name="tablealignleft"> ab Klasse 8   </text:p>
          </table:table-cell>
        </table:table-row>
      </table:table>
      <text:p text:style-name="Text_20_body">Sehr gute Englischkenntnisse schaden ganz bestimmt nic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stiges:archiv:computer:start</dc:title>
  </office:meta>
</office:document-meta>
</file>