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webserver"/><text:bookmark-start text:name="__RefHeading___apache_1"/><text:bookmark-start text:name="apache"/>Apache<text:bookmark-end text:name="__RefHeading___apache_1"/><text:bookmark-end text:name="apache"/></text:h>
      <text:p text:style-name="Text_20_body">Apache und PHP installiert:</text:p>
      <text:p text:style-name="Text_20_body">Unter Debian Lenny:</text:p>
      <text:p text:style-name="Preformatted_20_Text">sudo apt-get install apache2 php5 libapache2-mod-php5</text:p>
      <text:p text:style-name="Text_20_body">Unter Ubuntu Server:</text:p>
      <text:p text:style-name="Preformatted_20_Text">sudo apt-get install apache2 php5</text:p>
      <text:h text:style-name="Heading_20_2" text:outline-level="2"><text:bookmark-start text:name="__RefHeading___ssl_2"/><text:bookmark-start text:name="ssl"/>SSL<text:bookmark-end text:name="__RefHeading___ssl_2"/><text:bookmark-end text:name="ssl"/></text:h>
      <text:p text:style-name="Text_20_body">Dann SSL aktiviert und neu gestartet:</text:p>
      <text:p text:style-name="Preformatted_20_Text">sudo a2enmod ssl<text:line-break/>sudo /etc/init.d/apache2 restart # aeltere Systeme<text:line-break/>sudo service apache2 restart # neuere Systeme</text:p>
      <text:p text:style-name="Text_20_body">Zertifikate eingerichtet:</text:p>
      <text:p text:style-name="Preformatted_20_Text">sudo openssl req -new -nodes -keyout server.key -out server.csr -newkey rsa:2048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p text:style-name="Preformatted_20_Text">sudo openssl req -new -nodes -sha256 -keyout server.key -out server.csr -newkey rsa:4096 # Sollte SHA256 liefern</text:p>
      <text:p text:style-name="Text_20_body">Zertifikat selber signieren:</text:p>
      <text:p text:style-name="Preformatted_20_Text">sudo openssl x509 -req -days 3650 -in server.csr -signkey server.key -out server.crt</text:p>
      <text:p text:style-name="Text_20_body">Bitte beachten: Es ist relativ Wurscht, was man in die Felder bei Key einträgt - lediglich das Feld</text:p>
      <text:p text:style-name="Preformatted_20_Text">Common Name (eg, your name or your server's hostname)</text:p>
      <text:p text:style-name="Text_20_body">ist zentral und MUSS die Subdomain und Domain und Toplevel-Domain des Servers enthalten. Also entweder:</text:p>
      <text:p text:style-name="Preformatted_20_Text">www.kvfg.info</text:p>
      <text:p text:style-name="Text_20_body">oder</text:p>
      <text:p text:style-name="Preformatted_20_Text">karlchen.kvfg.info </text:p>
      <text:p text:style-name="Text_20_body">Die Zertifikatdateien müssen nun noch an den richtigen Platz:</text:p>
      <text:p text:style-name="Preformatted_20_Text">sudo mkdir -p /etc/apache2/ssl<text:line-break/>sudo mv server.key /etc/apache2/ssl<text:line-break/>sudo mv server.crt /etc/apache2/ssl</text:p>
      <text:p text:style-name="Text_20_body">Die Apachekonfiguration muss angepasst werden, damit der Indianer weiß, wo die Zertifikate zu finden sind:</text:p>
      <text:p text:style-name="Preformatted_20_Text">sudo vi /etc/apache2/sites-available/default-ssl</text:p>
      <text:p text:style-name="Text_20_body">Wie das geht ist inzwischen weiter unten dokumentiert und unterscheidet sich je nach eingesetztem Betriebssystem etwas.</text:p>
      <text:p text:style-name="Text_20_body">Im Verzeichnis /etc/apache2/sites-enabled dann einen Link setzen</text:p>
      <text:p text:style-name="Preformatted_20_Text">sudo ln -s ../sites-available/default-ssl 000-default-ssl</text:p>
      <text:h text:style-name="Heading_20_3" text:outline-level="3"><text:bookmark-start text:name="__RefHeading___default-ssl_unter_ubuntu_10.04_3"/><text:bookmark-start text:name="default-ssl_unter_ubuntu_10.04"/>default-ssl unter Ubuntu 10.04<text:bookmark-end text:name="__RefHeading___default-ssl_unter_ubuntu_10.04_3"/><text:bookmark-end text:name="default-ssl_unter_ubuntu_10.04"/></text:h>
      <text:p text:style-name="Text_20_body">Hier ein Auszug aus der default-ssl für <text:span text:style-name="Strong_20_Emphasis">Ubuntu 10.04 LTS Server</text:span>:</text:p>
      <text:p text:style-name="Preformatted_20_Text"><text:line-break/>NameVirtualHost ip.des.servers:443<text:line-break/><text:line-break/>&lt;IfModule mod_ssl.c&gt;<text:line-break/><text:line-break/>&lt;VirtualHost kvfg.info:443&gt;<text:line-break/><text:s text:c="8"/>ServerAdmin webmaster@localhost<text:line-break/><text:s text:c="8"/>ServerName kvfg.info:443<text:line-break/><text:s text:c="8"/>ServerAlias www.kvfg.info:443<text:line-break/><text:s text:c="8"/>ServerAlias www.kvfg.info:443<text:line-break/><text:s text:c="8"/>ServerAlias kvfg.info:443<text:line-break/>...<text:line-break/><text:s text:c="9"/>SSLCertificateFile /etc/ssl/certs/server.crt<text:line-break/><text:s text:c="9"/>SSLCertificateKeyFile /etc/ssl/certs/server.key<text:line-break/><text:s text:c="9"/>ServerSignature On<text:line-break/>...</text:p>
      <text:h text:style-name="Heading_20_3" text:outline-level="3"><text:bookmark-start text:name="__RefHeading___default-ssl_unter_ubuntu_12.04_4"/><text:bookmark-start text:name="default-ssl_unter_ubuntu_12.04"/>default-ssl unter Ubuntu 12.04<text:bookmark-end text:name="__RefHeading___default-ssl_unter_ubuntu_12.04_4"/><text:bookmark-end text:name="default-ssl_unter_ubuntu_12.04"/></text:h>
      <text:p text:style-name="Text_20_body">Ab Ubuntu 12.04 funktioniert das obige Verfahren nicht mehr so glatt, weil der Apache beim Starten motzt. Hier einige Code-Schnipsel mit Informationen zur Einrichtung:</text:p>
      <text:p text:style-name="Preformatted_20_Text"><text:line-break/>NameVirtualHost ip.des.servers:443<text:line-break/><text:line-break/>&lt;IfModule mod_ssl.c&gt;<text:line-break/>&lt;VirtualHost *:443&gt;<text:line-break/><text:s text:c="8"/>ServerAdmin admin@domain.tpl<text:line-break/><text:s text:c="8"/>ServerName<text:s text:c="2"/>karlchen.kvfg.info:443<text:line-break/><text:s text:c="8"/>ServerAlias karlchen.kvfg.info:443<text:line-break/><text:s text:c="8"/>ServerAlias www.karlchen.kvfg.info:443<text:line-break/><text:line-break/><text:s text:c="8"/>SSLCertificateFile /etc/ssl/certs/server.crt<text:line-break/><text:s text:c="8"/>SSLCertificateKeyFile /etc/ssl/certs/server.key<text:line-break/><text:s text:c="8"/>ServerSignature On<text:line-break/><text:line-break/><text:s text:c="8"/>DocumentRoot /var/www/dokuwiki<text:line-break/><text:line-break/><text:s text:c="8"/>&lt;Directory /&gt;<text:line-break/><text:s text:c="16"/>Options FollowSymLinks<text:line-break/><text:s text:c="16"/>AllowOverride None<text:line-break/><text:s text:c="8"/>&lt;/Directory&gt;<text:line-break/><text:s text:c="8"/>&lt;Directory /var/www/&gt;<text:line-break/><text:s text:c="16"/>Options -Indexes FollowSymLinks MultiViews<text:line-break/><text:s text:c="16"/>AllowOverride all<text:line-break/><text:s text:c="16"/>Order allow,deny<text:line-break/><text:s text:c="16"/>allow from all<text:line-break/><text:s text:c="8"/>&lt;/Directory&gt;<text:line-break/><text:line-break/>...<text:line-break/><text:line-break/><text:s text:c="5"/># Ab hier kommen die Eintraege fuer Eure Unterverzeichnisse<text:line-break/><text:line-break/><text:s text:c="5"/>Alias /mediag /var/www/mediag<text:line-break/><text:line-break/><text:s text:c="5"/># Ab hier die Eintraege fuer gesicherte Verzeichnisse<text:line-break/><text:line-break/><text:s text:c="5"/>&lt;Directory /usr/lib/cgi-bin/&gt;<text:line-break/><text:s text:c="8"/>AuthType Basic<text:line-break/><text:s text:c="8"/>AuthName "AwStats auf Karlchen - Protected Area"<text:line-break/><text:s text:c="8"/>AuthUserFile /etc/apache2/htaccess/awstats.auth<text:line-break/><text:s text:c="8"/>require valid-user<text:line-break/><text:s text:c="5"/>&lt;/Directory&gt;<text:line-break/></text:p>
      <text:p text:style-name="Text_20_body">Wenn der ServerName nicht in der apache2.conf steht, dann muss noch in </text:p>
      <text:p text:style-name="Preformatted_20_Text">/etc/apache2/conf.d</text:p>
      <text:p text:style-name="Text_20_body">eine Datei mit dem Namen <text:span text:style-name="Strong_20_Emphasis">fqdn</text:span> angelegt werden, die den ServerName enthält:</text:p>
      <text:p text:style-name="Preformatted_20_Text">ServerName karlchen.kvfg.info</text:p>
      <text:p text:style-name="Text_20_body">Dann den Apachen neu starten und es sollte funktionieren.</text:p>
      <text:h text:style-name="Heading_20_2" text:outline-level="2"><text:bookmark-start text:name="__RefHeading___startssl_5"/><text:bookmark-start text:name="startssl"/>StartSSL<text:bookmark-end text:name="__RefHeading___startssl_5"/><text:bookmark-end text:name="startssl"/></text:h>
      <text:p text:style-name="Text_20_body">Am 06.01.2011 wurde bei <text:a xlink:type="simple" xlink:href="https://startssl.com" text:style-name="Internet_20_link" text:visited-style-name="Visited_20_Internet_20_Link">https://startssl.com</text:a> ein kostenloses, für ein Jahr gültiges SSL Zertifikat eingefangen, das auch gleich aktiviert wurde. Die Apache Konfiguration hat sich hierdurch wie folgt verändert:</text:p>
      <text:p text:style-name="Preformatted_20_Text">#<text:s text:c="3"/>SSL Engine Switch:<text:line-break/><text:s text:c="8"/>#<text:s text:c="3"/>Enable/Disable SSL for this virtual host.<text:line-break/><text:s text:c="8"/>SSLEngine on<text:line-break/><text:s text:c="8"/>SSLCertificateFile /etc/apache2/ssl/kvfginfo.cert<text:line-break/><text:s text:c="8"/>SSLCertificateKeyFile /etc/apache2/ssl/kvfginfo.key<text:line-break/><text:s text:c="8"/>SSLCertificateChainFile /etc/apache2/ssl/sub.class1.server.ca.pem<text:line-break/><text:s text:c="8"/>SSLCACertificateFile /etc/apache2/ssl/ca.pem<text:line-break/><text:s text:c="8"/>#SSLCertificateFile /etc/ssl/certs/server.crt<text:line-break/><text:s text:c="8"/>#SSLCertificateKeyFile /etc/ssl/certs/server.key<text:line-break/><text:s text:c="8"/>ServerSignature On<text:line-break/></text:p>
      <text:p text:style-name="Text_20_body">Die SSL Dateien gehören root und dürfen vom Apachen lediglich gelesen werden.</text:p>
      <text:p text:style-name="Text_20_body"><text:span text:style-name="Strong_20_Emphasis"> Beachte: Bei SHA256 Zertifikaten </text:span> müssen andere intermediäre Zertifikate verwendet werden, die StartSSL hier zur Verfügung stellt: <text:a xlink:type="simple" xlink:href="http://www.startssl.com/certs/class2/sha2/pem/sub.class2.server.sha2.ca.pem" text:style-name="Internet_20_link" text:visited-style-name="Visited_20_Internet_20_Link">http://www.startssl.com/certs/class2/sha2/pem/sub.class2.server.sha2.ca.pem</text:a></text:p>
      <text:h text:style-name="Heading_20_2" text:outline-level="2"><text:bookmark-start text:name="__RefHeading___tests_6"/><text:bookmark-start text:name="tests"/>Tests<text:bookmark-end text:name="__RefHeading___tests_6"/><text:bookmark-end text:name="tests"/></text:h>
      <text:p text:style-name="Text_20_body">Zum Testen der Einstellungen und auch zum Testen der nun kommenden Mailserverkonfiguration wurde „auf die Schnelle“ ein DokuWiki installiert und damit man das Ding auch findet, die Startseite von <text:a xlink:type="simple" xlink:href="https://www.kvfg.info" text:style-name="Internet_20_link" text:visited-style-name="Visited_20_Internet_20_Link">https://www.kvfg.info</text:a> bzw. <text:a xlink:type="simple" xlink:href="https://karlchen.kvfg.info" text:style-name="Internet_20_link" text:visited-style-name="Visited_20_Internet_20_Link">https://karlchen.kvfg.info</text:a> angepasst.</text:p>
      <text:h text:style-name="Heading_20_2" text:outline-level="2"><text:bookmark-start text:name="__RefHeading___php.ini_7"/><text:bookmark-start text:name="php.ini"/>php.ini<text:bookmark-end text:name="__RefHeading___php.ini_7"/><text:bookmark-end text:name="php.ini"/></text:h>
      <text:p text:style-name="Text_20_body">Die php.ini ist im folgenden Ordner zu finden:</text:p>
      <text:p text:style-name="Preformatted_20_Text">/etc/php5/apache2/php.ini</text:p>
      <text:p text:style-name="Text_20_body">Hier können Anpassungen für PHP vorgenommen werden, die nach einem Restart des Apachen dann auch gelten.</text:p>
      <text:h text:style-name="Heading_20_2" text:outline-level="2"><text:bookmark-start text:name="__RefHeading___sonstige_aenderungen_8"/><text:bookmark-start text:name="sonstige_aenderungen"/>Sonstige Änderungen<text:bookmark-end text:name="__RefHeading___sonstige_aenderungen_8"/><text:bookmark-end text:name="sonstige_aenderungen"/></text:h>
      <text:p text:style-name="Text_20_body">Da einige Verzeichnisse mit .htaccess-Dateien arbeiten, wurde die Unterstützung dafür in folgender Konfigurationsdatei des Apache-Servers aktiviert:</text:p>
      <text:p text:style-name="Preformatted_20_Text">/etc/apache2/site-enabled/000-default<text:line-break/>/etc/apache2/site-enabled/000-default-ssl</text:p>
      <text:p text:style-name="Text_20_body">Eintrag:</text:p>
      <text:p text:style-name="Preformatted_20_Text"><text:s text:c="8"/>Options -Indexes<text:line-break/><text:s text:c="8"/>AllowOverride All<text:line-break/><text:s text:c="8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webserver</dc:title>
  </office:meta>
</office:document-meta>
</file>