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computer:karlchen:trac"/><text:bookmark-start text:name="__RefHeading___trac_1"/><text:bookmark-start text:name="trac"/>trac<text:bookmark-end text:name="__RefHeading___trac_1"/><text:bookmark-end text:name="trac"/></text:h>
      <text:p text:style-name="Text_20_body">Trac ist ein freies, webbasiertes Projektmanagement-Werkzeug zur Softwareentwicklung.</text:p>
      <text:p text:style-name="Text_20_body">Es enthält eine webbasierte Oberfläche zum Betrachten von Subversion-Repositories, ein Wiki zum kollaborativen Erstellen und Pflegen von (z. B.) Dokumentation und einen Bugtracker zum Erfassen und Verwalten von Programmfehlern und Erweiterungswünschen.</text:p>
      <text:p text:style-name="Text_20_body"><text:a xlink:type="simple" xlink:href="http://de.wikipedia.org/wiki/Trac" text:style-name="Internet_20_link" text:visited-style-name="Visited_20_Internet_20_Link">siehe Wikipedia</text:a></text:p>
      <text:p text:style-name="Text_20_body">Gezeigt wird die Installation und Konfiguration von trac für die Entwicklung eines Hexapoden (Laufroboter) im Fach NWT. </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Abhängigkeiten installieren:</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apt-get install</text:span> python-setuptools python-genshi python-mysqldb libapache2-mod-wsgi</text:p>
          </table:table-cell>
        </table:table-row>
      </table:table>
      <text:p text:style-name="Text_20_body">(MySQL Server, Apache &amp; SVN sind ja schon installiert)</text:p>
      <text:p text:style-name="Text_20_body">Trac mithilfe von easy_install installieren:</text:p>
      <text:p text:style-name="Text_20_body">Zuerst wird Babel benötigt, dann kommt erst trac an die Reihe:</text:p>
      <table:table table:style-name="Table">
        <table:table-column table:style-name="odt_auto_style_table_column_2_1"/>
        <table:table-row>
          <table:table-cell office:value-type="string" table:style-name="tablecell">
            <text:p text:style-name="Preformatted_20_Text"><text:span text:style-name="highlight_kw2">sudo</text:span> easy_install <text:span text:style-name="highlight_re2">Babel</text:span>==0.9.5<text:line-break/><text:span text:style-name="highlight_kw2">sudo</text:span> easy_install <text:span text:style-name="highlight_re2">Trac</text:span>==<text:span text:style-name="highlight_nu0">0.12</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Option ==0.12 muss vorhanden sein, da sonst eine neuere Version von python-genshi erwartet wird, die aktuell (Stand März 2011) nicht in den Repo's von Ubuntu 10.04 vorhanden ist. 
</text:p>
          </table:table-cell>
        </table:table-row>
      </table:table>
      <text:h text:style-name="Heading_20_2" text:outline-level="2"><text:bookmark-start text:name="__RefHeading___vorbereitung_mysql_3"/><text:bookmark-start text:name="vorbereitung_mysql"/>Vorbereitung MySQL<text:bookmark-end text:name="__RefHeading___vorbereitung_mysql_3"/><text:bookmark-end text:name="vorbereitung_mysql"/></text:h>
      <text:p text:style-name="Text_20_body">Wir loggen uns am MySQL-Server mit ausreichend Rechten an:</text:p>
      <table:table table:style-name="Table">
        <table:table-column table:style-name="odt_auto_style_table_column_4_1"/>
        <table:table-row>
          <table:table-cell office:value-type="string" table:style-name="tablecell">
            <text:p text:style-name="Preformatted_20_Text">user<text:span text:style-name="highlight_sy0">@</text:span>karlchen:<text:span text:style-name="highlight_sy0">/</text:span>var<text:span text:style-name="highlight_sy0">/</text:span>trac$ mysql <text:span text:style-name="highlight_re5">-u</text:span> root <text:span text:style-name="highlight_re5">-p</text:span><text:line-break/>mysql<text:span text:style-name="highlight_sy0">&gt;</text:span></text:p>
          </table:table-cell>
        </table:table-row>
      </table:table>
      <text:p text:style-name="Text_20_body">Und legen eine neue Datenbank mit dem Namen „trac“ an und überprüfen ihre Kodierung:</text:p>
      <table:table table:style-name="Table">
        <table:table-column table:style-name="odt_auto_style_table_column_5_1"/>
        <table:table-row>
          <table:table-cell office:value-type="string" table:style-name="tablecell">
            <text:p text:style-name="Preformatted_20_Text">mysql<text:span text:style-name="highlight_sy1">&gt;</text:span> <text:a xlink:type="simple" xlink:href="https://www.oracle.com/search/results?cat=mysql&amp;Ntk=SI-ALL5&amp;Ntt=CREATE" text:style-name="Internet_20_link" text:visited-style-name="Visited_20_Internet_20_Link"><text:span text:style-name="highlight_kw1">CREATE</text:span></text:a> <text:a xlink:type="simple" xlink:href="https://www.oracle.com/search/results?cat=mysql&amp;Ntk=SI-ALL5&amp;Ntt=DATABASE" text:style-name="Internet_20_link" text:visited-style-name="Visited_20_Internet_20_Link"><text:span text:style-name="highlight_kw2">DATABASE</text:span></text:a> trac <text:a xlink:type="simple" xlink:href="https://www.oracle.com/search/results?cat=mysql&amp;Ntk=SI-ALL5&amp;Ntt=DEFAULT" text:style-name="Internet_20_link" text:visited-style-name="Visited_20_Internet_20_Link"><text:span text:style-name="highlight_kw2">DEFAULT</text:span></text:a> CHARACTER <text:a xlink:type="simple" xlink:href="https://www.oracle.com/search/results?cat=mysql&amp;Ntk=SI-ALL5&amp;Ntt=SET" text:style-name="Internet_20_link" text:visited-style-name="Visited_20_Internet_20_Link"><text:span text:style-name="highlight_kw1">SET</text:span></text:a> utf8 <text:a xlink:type="simple" xlink:href="http://dev.mysql.com/doc/refman/%35%2E%31/en/non-typed-operators.html" text:style-name="Internet_20_link" text:visited-style-name="Visited_20_Internet_20_Link"><text:span text:style-name="highlight_kw10">COLLATE</text:span></text:a> utf8_bin<text:span text:style-name="highlight_sy2">;</text:span> <text:line-break/>mysql<text:span text:style-name="highlight_sy1">&gt;</text:span> <text:a xlink:type="simple" xlink:href="https://www.oracle.com/search/results?cat=mysql&amp;Ntk=SI-ALL5&amp;Ntt=USE" text:style-name="Internet_20_link" text:visited-style-name="Visited_20_Internet_20_Link"><text:span text:style-name="highlight_kw1">USE</text:span></text:a> trac<text:span text:style-name="highlight_sy2">;</text:span><text:line-break/>mysql<text:span text:style-name="highlight_sy1">&gt;</text:span> <text:a xlink:type="simple" xlink:href="https://www.oracle.com/search/results?cat=mysql&amp;Ntk=SI-ALL5&amp;Ntt=SHOW" text:style-name="Internet_20_link" text:visited-style-name="Visited_20_Internet_20_Link"><text:span text:style-name="highlight_kw1">SHOW</text:span></text:a> VARIABLES <text:a xlink:type="simple" xlink:href="https://www.oracle.com/search/results?cat=mysql&amp;Ntk=SI-ALL5&amp;Ntt=WHERE" text:style-name="Internet_20_link" text:visited-style-name="Visited_20_Internet_20_Link"><text:span text:style-name="highlight_kw1">WHERE</text:span></text:a> variable_name <text:a xlink:type="simple" xlink:href="https://www.oracle.com/search/results?cat=mysql&amp;Ntk=SI-ALL5&amp;Ntt=IN" text:style-name="Internet_20_link" text:visited-style-name="Visited_20_Internet_20_Link"><text:span text:style-name="highlight_kw2">IN</text:span></text:a> <text:span text:style-name="highlight_br0">(</text:span><text:span text:style-name="highlight_st0">'character<text:span text:style-name="highlight_es1">_</text:span>set<text:span text:style-name="highlight_es1">_</text:span>database'</text:span><text:span text:style-name="highlight_sy2">,</text:span> <text:span text:style-name="highlight_st0">'collation<text:span text:style-name="highlight_es1">_</text:span>database'</text:span><text:span text:style-name="highlight_br0">)</text:span><text:span text:style-name="highlight_sy2">;</text:span><text:line-break/> <text:line-break/><text:span text:style-name="highlight_sy1">+------------------------+----------+</text:span><text:line-break/><text:span text:style-name="highlight_sy1">|</text:span> Variable_name<text:s text:c="10"/><text:span text:style-name="highlight_sy1">|</text:span> <text:a xlink:type="simple" xlink:href="https://www.oracle.com/search/results?cat=mysql&amp;Ntk=SI-ALL5&amp;Ntt=VALUE" text:style-name="Internet_20_link" text:visited-style-name="Visited_20_Internet_20_Link"><text:span text:style-name="highlight_kw1">Value</text:span></text:a><text:s text:c="4"/><text:span text:style-name="highlight_sy1">|</text:span><text:line-break/><text:span text:style-name="highlight_sy1">+------------------------+----------+</text:span><text:line-break/><text:span text:style-name="highlight_sy1">|</text:span> character_set_database <text:span text:style-name="highlight_sy1">|</text:span> utf8<text:s text:c="5"/><text:span text:style-name="highlight_sy1">|</text:span><text:line-break/><text:span text:style-name="highlight_sy1">|</text:span> collation_database<text:s text:c="5"/><text:span text:style-name="highlight_sy1">|</text:span> utf8_bin <text:span text:style-name="highlight_sy1">|</text:span><text:line-break/><text:span text:style-name="highlight_sy1">+------------------------+----------+</text:span><text:line-break/><text:span text:style-name="highlight_nu0">2</text:span> rows <text:a xlink:type="simple" xlink:href="https://www.oracle.com/search/results?cat=mysql&amp;Ntk=SI-ALL5&amp;Ntt=IN" text:style-name="Internet_20_link" text:visited-style-name="Visited_20_Internet_20_Link"><text:span text:style-name="highlight_kw2">in</text:span></text:a> <text:a xlink:type="simple" xlink:href="https://www.oracle.com/search/results?cat=mysql&amp;Ntk=SI-ALL5&amp;Ntt=SET" text:style-name="Internet_20_link" text:visited-style-name="Visited_20_Internet_20_Link"><text:span text:style-name="highlight_kw1">set</text:span></text:a> <text:span text:style-name="highlight_br0">(</text:span><text:span text:style-name="highlight_nu0">0.00</text:span> sec<text:span text:style-name="highlight_br0">)</text:span><text:line-break/>mysql<text:span text:style-name="highlight_sy1">&gt;</text:span></text:p>
          </table:table-cell>
        </table:table-row>
      </table:table>
      <text:p text:style-name="Text_20_body">Bei obiger Ausgabe ist alles in Ordnung und wir können einen neuen User für Trac erstellen und ihm die Rechte an trac geben (mit einem Geheimen Passwort):</text:p>
      <table:table table:style-name="Table">
        <table:table-column table:style-name="odt_auto_style_table_column_6_1"/>
        <table:table-row>
          <table:table-cell office:value-type="string" table:style-name="tablecell">
            <text:p text:style-name="Preformatted_20_Text">mysql<text:span text:style-name="highlight_sy1">&gt;</text:span> <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ALL" text:style-name="Internet_20_link" text:visited-style-name="Visited_20_Internet_20_Link"><text:span text:style-name="highlight_kw1">ALL</text:span></text:a> <text:a xlink:type="simple" xlink:href="https://www.oracle.com/search/results?cat=mysql&amp;Ntk=SI-ALL5&amp;Ntt=ON" text:style-name="Internet_20_link" text:visited-style-name="Visited_20_Internet_20_Link"><text:span text:style-name="highlight_kw1">ON</text:span></text:a> trac.<text:span text:style-name="highlight_sy1">*</text:span> <text:a xlink:type="simple" xlink:href="https://www.oracle.com/search/results?cat=mysql&amp;Ntk=SI-ALL5&amp;Ntt=TO" text:style-name="Internet_20_link" text:visited-style-name="Visited_20_Internet_20_Link"><text:span text:style-name="highlight_kw1">TO</text:span></text:a> tracuser@localhost IDENTIFIED BY <text:span text:style-name="highlight_st0">'GEHEIM'</text:span><text:span text:style-name="highlight_sy2">;</text:span><text:line-break/>mysql<text:span text:style-name="highlight_sy1">&gt;</text:span> quit</text:p>
          </table:table-cell>
        </table:table-row>
      </table:table>
      <text:h text:style-name="Heading_20_2" text:outline-level="2"><text:bookmark-start text:name="__RefHeading___konfiguration_4"/><text:bookmark-start text:name="konfiguration"/>Konfiguration<text:bookmark-end text:name="__RefHeading___konfiguration_4"/><text:bookmark-end text:name="konfiguration"/></text:h>
      <text:h text:style-name="Heading_20_3" text:outline-level="3"><text:bookmark-start text:name="__RefHeading___trac_verzeichniss_anlegen_5"/><text:bookmark-start text:name="trac_verzeichniss_anlegen"/>trac Verzeichniss anlegen<text:bookmark-end text:name="__RefHeading___trac_verzeichniss_anlegen_5"/><text:bookmark-end text:name="trac_verzeichniss_anlegen"/></text:h>
      <text:p text:style-name="Text_20_body">Unser trac Verzeichniss soll sich später in /var befinden, trac heißen &amp; dem Webserver gehören:</text:p>
      <table:table table:style-name="Table">
        <table:table-column table:style-name="odt_auto_style_table_column_7_1"/>
        <table:table-row>
          <table:table-cell office:value-type="string" table:style-name="tablecell">
            <text:p text:style-name="Preformatted_20_Text"><text:span text:style-name="highlight_kw3">cd</text:span> <text:span text:style-name="highlight_sy0">/</text:span>var<text:line-break/><text:span text:style-name="highlight_kw2">sudo</text:span> <text:span text:style-name="highlight_kw2">mkdir</text:span> trac<text:line-break/><text:span text:style-name="highlight_kw2">sudo</text:span> <text:span text:style-name="highlight_kw2">chown</text:span> <text:span text:style-name="highlight_re5">-R</text:span> www-data:www-data trac</text:p>
          </table:table-cell>
        </table:table-row>
      </table:table>
      <text:p text:style-name="Text_20_body">Hier kann man später seine Projekte anlegen. </text:p>
      <text:h text:style-name="Heading_20_3" text:outline-level="3"><text:bookmark-start text:name="__RefHeading___neues_projekt_erstellen_6"/><text:bookmark-start text:name="neues_projekt_erstellen"/>Neues Projekt erstellen<text:bookmark-end text:name="__RefHeading___neues_projekt_erstellen_6"/><text:bookmark-end text:name="neues_projekt_erstellen"/></text:h>
      <text:p text:style-name="Text_20_body">Dazu wechseln wir in unser trac-Verzeichniss und erstellen einen Ordner mit (projektbezogenen) Namen. Anschließend sagen wir trac, dass es hier nun eine neue Projektumgebung erstellen soll und konfigurieren es gleich. Wichtig ist dabei, dass man die MySQL-Zugangsdaten parat hat.</text:p>
      <table:table table:style-name="Table">
        <table:table-column table:style-name="odt_auto_style_table_column_8_1"/>
        <table:table-row>
          <table:table-cell office:value-type="string" table:style-name="tablecell">
            <text:p text:style-name="Preformatted_20_Text">user<text:span text:style-name="highlight_sy0">@</text:span>rechner:<text:span text:style-name="highlight_sy0">/</text:span>var<text:span text:style-name="highlight_sy0">/</text:span>trac$ <text:span text:style-name="highlight_kw2">sudo</text:span> <text:span text:style-name="highlight_kw2">mkdir</text:span> hexa<text:line-break/>user<text:span text:style-name="highlight_sy0">@</text:span>rechner:<text:span text:style-name="highlight_sy0">/</text:span>var<text:span text:style-name="highlight_sy0">/</text:span>trac$ <text:span text:style-name="highlight_kw2">sudo</text:span> trac-admin hexa<text:span text:style-name="highlight_sy0">/</text:span> initenv<text:line-break/>Es wird eine neue Trac-Projektumgebung <text:span text:style-name="highlight_kw1">in</text:span> <text:span text:style-name="highlight_sy0">/</text:span>var<text:span text:style-name="highlight_sy0">/</text:span>trac<text:span text:style-name="highlight_sy0">/</text:span>hexa angelegt<text:line-break/> <text:line-break/>Trac wird zunächst einige Fragen zu Ihrer Projektumgebung stellen, <text:line-break/>damit die Projekt-Datenbank initialisiert und vorbereitet werden kann.<text:line-break/> <text:line-break/> Bitte geben Sie den Namen Ihres Projekts ein.<text:line-break/> Dieser Name wird <text:span text:style-name="highlight_kw1">in</text:span> Beschreibungen und Titeln von Seiten verwendet.<text:line-break/> <text:line-break/>Name des Projekts <text:span text:style-name="highlight_br0">[</text:span>My Project<text:span text:style-name="highlight_br0">]</text:span><text:span text:style-name="highlight_sy0">&gt;</text:span> NWT Hexapod<text:line-break/> <text:line-break/> Bitte geben Sie den Verbindungsstring für die zum Einsatz kommende<text:line-break/> Datenbank an. Als Standard wird eine lokale SQLite-Datenbank<text:line-break/> im Verzeichnis der Projektumgebung erstellt. Es ist auch möglich,<text:line-break/> eine bereits vorhandene PostgreSQL-Datenbank zu verwenden<text:line-break/> <text:span text:style-name="highlight_br0">(</text:span>Schlagen Sie für die genaue Syntax des Verbindungsstrings<text:line-break/> <text:span text:style-name="highlight_kw1">in</text:span> der Dokumentation zu Trac nach<text:span text:style-name="highlight_br0">)</text:span>.<text:line-break/> <text:line-break/>Datenbankverbindungsstring <text:span text:style-name="highlight_br0">[</text:span>sqlite:db<text:span text:style-name="highlight_sy0">/</text:span>trac.db<text:span text:style-name="highlight_br0">]</text:span><text:span text:style-name="highlight_sy0">&gt;</text:span> mysql:<text:span text:style-name="highlight_sy0">//</text:span>tracuser:TOPSECRET<text:span text:style-name="highlight_sy0">@</text:span>localhost<text:span text:style-name="highlight_sy0">/</text:span>trac<text:line-break/> <text:line-break/>Das Projekt wird angelegt und initialisiert<text:line-break/><text:span text:style-name="highlight_co0"># Viel Text...</text:span><text:line-break/><text:span text:style-name="highlight_re5">---------------------------------------------------------------------</text:span><text:line-break/>Projektumgebung für <text:span text:style-name="highlight_st_h">'NWT Hexapod'</text:span> angelegt.<text:line-break/> <text:line-break/>Sie können nun die Projektumgebung konfigurieren, indem Sie folgende<text:line-break/>Datei bearbeiten:<text:line-break/> <text:line-break/><text:s text:c="2"/><text:span text:style-name="highlight_sy0">/</text:span>var<text:span text:style-name="highlight_sy0">/</text:span>trac<text:span text:style-name="highlight_sy0">/</text:span>hexa<text:span text:style-name="highlight_sy0">/</text:span>conf<text:span text:style-name="highlight_sy0">/</text:span>trac.ini<text:line-break/> <text:line-break/><text:span text:style-name="highlight_co0"># Noch ein bisschen Info...</text:span><text:line-break/> <text:line-break/>Sie finden den neuesten Stand der Dokumentation auch jederzeit<text:line-break/>auf der Website des Projekts:<text:line-break/> <text:line-break/><text:s text:c="2"/>http:<text:span text:style-name="highlight_sy0">//</text:span>trac.edgewall.org<text:span text:style-name="highlight_sy0">/</text:span><text:line-break/> <text:line-break/>Gratulation<text:span text:style-name="highlight_sy0">!</text:span></text:p>
          </table:table-cell>
        </table:table-row>
      </table:table>
      <text:p text:style-name="Text_20_body">Wenn wir „Gratulation“ lesen, haben wir das neue Projekt erfolgreich initialisiert. </text:p>
      <text:p text:style-name="Text_20_body">Jetzt brauch nurnoch der Apache Rechte daran und wir können mit dem nächsten Schritt fortfahren:</text:p>
      <table:table table:style-name="Table">
        <table:table-column table:style-name="odt_auto_style_table_column_9_1"/>
        <table:table-row>
          <table:table-cell office:value-type="string" table:style-name="tablecell">
            <text:p text:style-name="Preformatted_20_Text"><text:span text:style-name="highlight_kw2">sudo</text:span> <text:span text:style-name="highlight_kw2">chown</text:span> <text:span text:style-name="highlight_re5">-R</text:span> www-data:www-data hexa<text:span text:style-name="highlight_sy0">/</text:span></text:p>
          </table:table-cell>
        </table:table-row>
      </table:table>
      <text:h text:style-name="Heading_20_3" text:outline-level="3"><text:bookmark-start text:name="__RefHeading___integration_in_apache_7"/><text:bookmark-start text:name="integration_in_apache"/>Integration in Apache<text:bookmark-end text:name="__RefHeading___integration_in_apache_7"/><text:bookmark-end text:name="integration_in_apache"/></text:h>
      <text:p text:style-name="Text_20_body">Um trac mit dem Apachen ausgeben zu können, müssen wir ein paar Dateien aus dem Projekt extrahieren (funktioniert angeblich nur mit „frischen“ Projekten) was dieser Befehl erledigt:</text:p>
      <table:table table:style-name="Table">
        <table:table-column table:style-name="odt_auto_style_table_column_10_1"/>
        <table:table-row>
          <table:table-cell office:value-type="string" table:style-name="tablecell">
            <text:p text:style-name="Preformatted_20_Text"><text:span text:style-name="highlight_kw3">cd</text:span> <text:span text:style-name="highlight_sy0">/</text:span>var<text:span text:style-name="highlight_sy0">/</text:span>trac<text:span text:style-name="highlight_sy0">/</text:span><text:line-break/><text:span text:style-name="highlight_kw2">sudo</text:span> trac-admin hexa<text:span text:style-name="highlight_sy0">/</text:span> deploy .</text:p>
          </table:table-cell>
        </table:table-row>
      </table:table>
      <text:p text:style-name="Text_20_body">Damit sollten nun im aktuellen Verzeichniss ein paar Ordner auftauchen. </text:p>
      <text:p text:style-name="Text_20_body">Jetzt müssen wir dem Apachen noch sagen, dass da Daten liegen, um die er sich kümmern muss. Da unser trac nur über https zu erreichen sein soll, fügen wir folgendes in die /etc/apache2/sites-enabled/000-default-ssl noch vor dem SkriptAlias ein…</text:p>
      <table:table table:style-name="Table">
        <table:table-column table:style-name="odt_auto_style_table_column_11_1"/>
        <table:table-row>
          <table:table-cell office:value-type="string" table:style-name="tablecell">
            <text:p text:style-name="Preformatted_20_Text"><text:span text:style-name="highlight_kw1">Alias</text:span> /trac/chrome/common /var/trac/htdocs/common<text:line-break/><text:span text:style-name="highlight_kw1">Alias</text:span> /trac/chrome/site /var/trac/htdocs/site<text:line-break/> <text:line-break/>&lt;<text:span text:style-name="highlight_kw3">Directory</text:span> <text:span text:style-name="highlight_st0">"/var/www/trac/htdocs"</text:span>&gt;<text:line-break/><text:s text:c="2"/><text:span text:style-name="highlight_kw1">Order</text:span> <text:span text:style-name="highlight_kw1">allow</text:span>,<text:span text:style-name="highlight_kw1">deny</text:span><text:line-break/><text:s text:c="2"/><text:span text:style-name="highlight_kw1">Allow</text:span> from <text:span text:style-name="highlight_kw2">all</text:span><text:line-break/>&lt;/<text:span text:style-name="highlight_kw3">Directory</text:span>&gt;<text:line-break/> <text:line-break/>WSGIScriptAlias /trac /var/trac/cgi-bin/trac.wsgi</text:p>
          </table:table-cell>
        </table:table-row>
      </table:table>
      <text:p text:style-name="Text_20_body">… laden das wsgi-Modul in den Apachen und starten ihn neu:</text:p>
      <table:table table:style-name="Table">
        <table:table-column table:style-name="odt_auto_style_table_column_12_1"/>
        <table:table-row>
          <table:table-cell office:value-type="string" table:style-name="tablecell">
            <text:p text:style-name="Preformatted_20_Text"><text:span text:style-name="highlight_kw2">sudo</text:span> a2enmod wsgi<text:line-break/><text:span text:style-name="highlight_kw2">sudo</text:span> <text:span text:style-name="highlight_sy0">/</text:span>etc<text:span text:style-name="highlight_sy0">/</text:span>init.d<text:span text:style-name="highlight_sy0">/</text:span>apache2 restart</text:p>
          </table:table-cell>
        </table:table-row>
      </table:table>
      <text:p text:style-name="Text_20_body">Jetzt kann man trac schon unter <text:a xlink:type="simple" xlink:href="https://www.servername.tld/trac" text:style-name="Internet_20_link" text:visited-style-name="Visited_20_Internet_20_Link">https://www.servername.tld/trac</text:a></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Da jetzt aber jeder Internetnutzer unsere Daten sehen kann und unter umständen womöglich noch editieren, gehen wir zügig zur Absicherung über. 
</text:p>
          </table:table-cell>
        </table:table-row>
      </table:table>
      <text:h text:style-name="Heading_20_3" text:outline-level="3"><text:bookmark-start text:name="__RefHeading___sicherheit_authentifizierung_8"/><text:bookmark-start text:name="sicherheit_authentifizierung"/>Sicherheit / Authentifizierung<text:bookmark-end text:name="__RefHeading___sicherheit_authentifizierung_8"/><text:bookmark-end text:name="sicherheit_authentifizierung"/></text:h>
      <text:h text:style-name="Heading_20_3" text:outline-level="3"><text:bookmark-start text:name="__RefHeading___integration_von_subversion_9"/><text:bookmark-start text:name="integration_von_subversion"/>Integration von Subversion<text:bookmark-end text:name="__RefHeading___integration_von_subversion_9"/><text:bookmark-end text:name="integration_von_subversion"/></text:h>
      <text:h text:style-name="Heading_20_2" text:outline-level="2"><text:bookmark-start text:name="__RefHeading___externe_quellen_anleitungen_10"/><text:bookmark-start text:name="externe_quellen_anleitungen"/>Externe Quellen / Anleitungen<text:bookmark-end text:name="__RefHeading___externe_quellen_anleitungen_10"/><text:bookmark-end text:name="externe_quellen_anleitungen"/></text:h>
      <text:p text:style-name="Text_20_body"><text:a xlink:type="simple" xlink:href="http://trac.edgewall.org/wiki/TracInstall" text:style-name="Internet_20_link" text:visited-style-name="Visited_20_Internet_20_Link">http://trac.edgewall.org/wiki/TracInstall</text:a> (und das ganze Trac-Wiki) <text:line-break/>
<text:a xlink:type="simple" xlink:href="http://wiki.ubuntuusers.de/Trac" text:style-name="Internet_20_link" text:visited-style-name="Visited_20_Internet_20_Link">http://wiki.ubuntuusers.de/Trac</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computer:karlchen:trac</dc:title>
  </office:meta>
</office:document-meta>
</file>