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computer:karlchen:start"/><text:bookmark-start text:name="__RefHeading___karl_und_karlchen_1"/><text:bookmark-start text:name="karl_und_karlchen"/>Karl und Karlchen<text:bookmark-end text:name="__RefHeading___karl_und_karlchen_1"/><text:bookmark-end text:name="karl_und_karlchen"/></text:h>
      <text:p text:style-name="Text_20_body">Seit Juni 2011 betreibt die Computer-AG zwei verschiedene Server: Einmal Karl als Infrastrukturserver, bei dem es vor allem auf Stabilität und Zuverlässigkeit ankommt und Karlchen als Bastelkiste. In der folgenden Beschreibung geht es meistens um Karlch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uf dieser Seite und auch auf den Unterseiten zu Karl und Karlchen sind keine Benutzernamen zu nennen und deswegen auch nicht zu finden!</text:p>
          </table:table-cell>
        </table:table-row>
      </table:table>
      <text:h text:style-name="Heading_20_2" text:outline-level="2"><text:bookmark-start text:name="__RefHeading___basisconfig_2"/><text:bookmark-start text:name="basisconfig"/>Basisconfig<text:bookmark-end text:name="__RefHeading___basisconfig_2"/><text:bookmark-end text:name="basisconfig"/></text:h>
      <text:p text:style-name="Text_20_body">Karls Inhalt von /etc/network/interfaces </text:p>
      <text:p text:style-name="Preformatted_20_Text">auto eth0<text:line-break/>iface eth0 inet static<text:line-break/><text:tab/>address 141.10.58.147<text:line-break/><text:tab/>netmask 255.255.255.248<text:line-break/><text:tab/>network 141.10.58.144<text:line-break/><text:tab/>broadcast 141.10.58.151<text:line-break/><text:tab/>gateway 141.10.58.145<text:line-break/><text:tab/># dns-* options are implemented by the resolvconf package, if installed<text:line-break/><text:tab/>dns-nameservers 129.143.2.4<text:line-break/><text:tab/>dns-search kvfg.info</text:p>
      <text:p text:style-name="Text_20_body">Karlchens Inhalt von /etc/network/interfaces </text:p>
      <text:p text:style-name="Preformatted_20_Text">auto eth0<text:line-break/>iface eth0 inet static<text:line-break/><text:tab/>address 141.10.58.148<text:line-break/><text:tab/>netmask 255.255.255.248<text:line-break/><text:tab/>network 141.10.58.144<text:line-break/><text:tab/>broadcast 141.10.58.151<text:line-break/><text:tab/>gateway 141.10.58.145<text:line-break/><text:tab/># dns-* options are implemented by the resolvconf package, if installed<text:line-break/><text:tab/>dns-nameservers 129.143.2.4<text:line-break/><text:tab/>dns-search kvfg.info</text:p>
      <text:p text:style-name="Text_20_body">Inhalt von /etc/resolv.conf</text:p>
      <text:p text:style-name="Preformatted_20_Text">search kvfg.info<text:line-break/>nameserver 129.143.2.4</text:p>
      <text:p text:style-name="Text_20_body">/etc/hosts angepasst:</text:p>
      <text:p text:style-name="Preformatted_20_Text">127.0.0.1<text:tab/>localhost<text:line-break/># bei Karl<text:line-break/>141.10.58.147<text:tab/>www.kvfg.info www karl<text:line-break/># bei Karlchen<text:line-break/>141.10.58.148<text:tab/>karlchen.kvfg.info karlchen</text:p>
      <text:p text:style-name="Text_20_body">.bashrc angepasst und nach /etc/skel geschrieben:</text:p>
      <text:p text:style-name="Preformatted_20_Text"># ~/.bashrc: executed by bash(1) for non-login shells.<text:line-break/><text:line-break/>export PS1='\u@\h:\w\$ '<text:line-break/>umask 022<text:line-break/><text:line-break/># You may uncomment the following lines if you want `ls' to be colorized:<text:line-break/># export LS_OPTIONS='--color=auto'<text:line-break/># eval "`dircolors`"<text:line-break/>alias ls='ls $LS_OPTIONS'<text:line-break/>alias ll='ls $LS_OPTIONS -l'<text:line-break/>alias l='ls $LS_OPTIONS -lA'<text:line-break/>alias la='ls -la'<text:line-break/># Some more alias to avoid making mistakes:<text:line-break/>alias rm='rm -i'<text:line-break/>alias cp='cp -i'<text:line-break/>alias mv='mv -i'<text:line-break/>alias ..='cd ..'<text:line-break/>alias ...='cd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ie wir feststellen mussten, hat sich ein echo und ein who in der .bashrc dahingehend ausgewirkt, dass per scp keine Dateiübertragungen auf den Server mehr stattfinden konnten. Die Einträge wurden demnach wieder entfernt.</text:p>
          </table:table-cell>
        </table:table-row>
      </table:table>
      <text:p text:style-name="Text_20_body">/etc/default/useradd angepasst:</text:p>
      <text:p text:style-name="Preformatted_20_Text">SHELL=/bin/bash</text:p>
      <text:p text:style-name="Text_20_body">Testweise neuen Nutzer hinzugefügt und diesem ein Passwort verpasst:</text:p>
      <text:p text:style-name="Preformatted_20_Text">useradd -m neuerbenutzer<text:line-break/>passwd neuerbenutzer</text:p>
      <text:h text:style-name="Heading_20_2" text:outline-level="2"><text:bookmark-start text:name="__RefHeading___sicherheit_3"/><text:bookmark-start text:name="sicherheit"/>Sicherheit<text:bookmark-end text:name="__RefHeading___sicherheit_3"/><text:bookmark-end text:name="sicherheit"/></text:h>
      <text:h text:style-name="Heading_20_3" text:outline-level="3"><text:bookmark-start text:name="__RefHeading___sudo_4"/><text:bookmark-start text:name="sudo"/>sudo<text:bookmark-end text:name="__RefHeading___sudo_4"/><text:bookmark-end text:name="sudo"/></text:h>
      <text:p text:style-name="Text_20_body">Unter <text:span text:style-name="Strong_20_Emphasis">Debian</text:span> sudo Umgebung installiert:</text:p>
      <text:p text:style-name="Preformatted_20_Text">apt-get install sudo</text:p>
      <text:p text:style-name="Text_20_body">/etc/sudoers mit </text:p>
      <text:p text:style-name="Preformatted_20_Text">visudo</text:p>
      <text:p text:style-name="Text_20_body">(visudo ruft nen nano auf und führt Syntaxchecks durch) angepasst und für unseren normalen Benutzer konfiguriert. Dieser hat nun sudo Rechte!</text:p>
      <text:p text:style-name="Text_20_body">Unter <text:span text:style-name="Strong_20_Emphasis">Debian</text:span>: </text:p>
      <text:p text:style-name="Preformatted_20_Text">sudo adduser unserbenutzer sudo</text:p>
      <text:p text:style-name="Text_20_body">Unter <text:span text:style-name="Strong_20_Emphasis">Ubuntu</text:span> ist das sudo System von Haus aus aktiv und muss nicht extra installiert werden. Hier reicht es demnach neue Benutzer der Gruppe admin hinzuzufügen:</text:p>
      <text:p text:style-name="Preformatted_20_Text">sudo adduser benutzername admin</text:p>
      <text:h text:style-name="Heading_20_3" text:outline-level="3"><text:bookmark-start text:name="__RefHeading___ssh_umstellen_auf_publickey_5"/><text:bookmark-start text:name="ssh_umstellen_auf_publickey"/>SSH umstellen auf publickey<text:bookmark-end text:name="__RefHeading___ssh_umstellen_auf_publickey_5"/><text:bookmark-end text:name="ssh_umstellen_auf_publickey"/></text:h>
      <text:p text:style-name="Text_20_body">Im ersten Schritt wird die </text:p>
      <text:p text:style-name="Preformatted_20_Text">/etc/ssh/sshd_config</text:p>
      <text:p text:style-name="Text_20_body"> angepasst:</text:p>
      <text:p text:style-name="Preformatted_20_Text">Port 2222<text:line-break/>PermitRootLogin no<text:line-break/>X11Forwarding no<text:line-break/>PrintMotd no<text:line-break/>ChallangeResponseAuthentication no<text:line-break/>PasswordAuthentication no</text:p>
      <text:p text:style-name="Text_20_body">und dann der SSH neu gestartet:</text:p>
      <text:p text:style-name="Preformatted_20_Text">/etc/init.d/ssh restart</text:p>
      <text:p text:style-name="Text_20_body">Auf dem lokalen Rechner dann mit dem folgenden Befehl ein Keypaar für den Benutzer „benutzer“ erstellen und den Schlüssel mit einem <text:span text:style-name="Strong_20_Emphasis">Kennwort</text:span> sichern, sollte dieser Schlüssel verloren gehen:</text:p>
      <text:p text:style-name="Preformatted_20_Text">ssh-keygen -f /home/benutzer/.ssh/benutzer-karlchen</text:p>
      <text:p text:style-name="Text_20_body">Den public key mit Hilfe von scp auf den Server übertragen und in dessen Server-Schlüsselbund übernehmen:</text:p>
      <text:p text:style-name="Preformatted_20_Text">scp /home/benutzer/.ssh/benutzer-karlchen.pub benutzer@karlchen.domain:/home/benutzer</text:p>
      <text:p text:style-name="Text_20_body">Weiter geht es auf dem Server im Home des entsprechenden Benutzers mit:</text:p>
      <text:p text:style-name="Preformatted_20_Text">cat benutzer-karlchen.pub &gt;&gt; /home/benutzer/.ssh/authorized_key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ährend der ganzen Prozedur auf jeden Fall eine Shell zum Server offenhalten, damit man sich nicht aus Versehen selbst aussperrt.</text:p>
          </table:table-cell>
        </table:table-row>
      </table:table>
      <text:p text:style-name="Text_20_body">Zu erreichen ist das System nun über:</text:p>
      <text:p text:style-name="Preformatted_20_Text">ssh benutzer@kvfg.info -p 2222 -i /home/benutzer/.ssh/benutzer-karlchen</text:p>
      <text:p text:style-name="Text_20_body">Wer keinen Schlüssel hat und sich über SSH verbindet erhält die Meldung</text:p>
      <text:p text:style-name="Preformatted_20_Text">Permission denied (publickey).</text:p>
      <text:p text:style-name="Text_20_body">Jeder Benutzer auf Karlchen hat bei ausreichender Kenntnis sudo Rechte. Der Gebrauch dieser sudo Rechte wird gespeichert in:</text:p>
      <text:p text:style-name="Preformatted_20_Text">/var/log/auth.log</text:p>
      <text:p text:style-name="Text_20_body">Anmeldeversuche von root tauchen wie folgt auf:</text:p>
      <text:p text:style-name="Preformatted_20_Text">sshd[3074]: Failed password for root from</text:p>
      <text:h text:style-name="Heading_20_3" text:outline-level="3"><text:bookmark-start text:name="__RefHeading___fail2ban_6"/><text:bookmark-start text:name="fail2ban"/>fail2ban<text:bookmark-end text:name="__RefHeading___fail2ban_6"/><text:bookmark-end text:name="fail2ban"/></text:h>
      <text:p text:style-name="Text_20_body">Jetzt noch ein zusätzlicher Ausflug für die Sicherheit. Für <text:span text:style-name="Strong_20_Emphasis">Debian</text:span>:</text:p>
      <text:p text:style-name="Preformatted_20_Text">apt-get install fail2ban mailx</text:p>
      <text:p text:style-name="Text_20_body">Unter <text:span text:style-name="Strong_20_Emphasis">Ubuntu</text:span>:</text:p>
      <text:p text:style-name="Preformatted_20_Text">apt-get install fail2ban mailutils</text:p>
      <text:p text:style-name="Text_20_body">Das vorhandene Jail wird nun kopiert und dann angepasst.</text:p>
      <text:p text:style-name="Preformatted_20_Text">cp /etc/fail2ban/jail.conf /etc/fail2ban/jail.local</text:p>
      <text:p text:style-name="Text_20_body">Anpassungen vorgenommen in:</text:p>
      <text:p text:style-name="Preformatted_20_Text">/etc/fail2ban/jail.local</text:p>
      <text:p text:style-name="Text_20_body">Aktiviert wurden die Jails für die genutzten Dienste - also unter anderem:</text:p>
      <text:list text:style-name="List_20_1" text:continue-numbering="false">
        <text:list-item>
          <text:p text:style-name="List_20_1_Content_First"> SSH</text:p>
        </text:list-item>
        <text:list-item>
          <text:p text:style-name="List_20_1_Content_Last"> SASL</text:p>
        </text:list-item>
      </text:list>
      <text:p text:style-name="Text_20_body">Außerdem wurde eine IP Adresse eingerichtet, die nicht gesperrt werden kann. Welche das ist, wird hier nicht verplappert.</text:p>
      <text:p text:style-name="Text_20_body">Dann wurde der Dienst neu gestartet:</text:p>
      <text:p text:style-name="Preformatted_20_Text">/etc/init.d/fail2ban restart</text:p>
      <text:h text:style-name="Heading_20_2" text:outline-level="2"><text:bookmark-start text:name="__RefHeading___weitere_schritte_7"/><text:bookmark-start text:name="weitere_schritte"/>Weitere Schritte<text:bookmark-end text:name="__RefHeading___weitere_schritte_7"/><text:bookmark-end text:name="weitere_schritte"/></text:h>
      <text:p text:style-name="Text_20_body">Weiter: <text:a xlink:type="simple" xlink:href="https://www.kvfg.net/wiki/doku.php?id=sonstiges:archiv:computer:karlchen:mailserver" text:style-name="Internet_20_link" text:visited-style-name="Visited_20_Internet_20_Link">Mailserver</text:a></text:p>
      <text:p text:style-name="Text_20_body">für das Setup eines eher traditionellen <text:span text:style-name="Strong_20_Emphasis">LAMP</text:span> Systems.</text:p>
      <text:p text:style-name="Text_20_body">Weiter: <text:a xlink:type="simple" xlink:href="https://www.kvfg.net/wiki/doku.php?id=sonstiges:archiv:computer:karlchen:kolab" text:style-name="Internet_20_link" text:visited-style-name="Visited_20_Internet_20_Link">Kolab</text:a></text:p>
      <text:p text:style-name="Text_20_body">für das Setup eines <text:span text:style-name="Strong_20_Emphasis">Kolab</text:span>servers auf Debian Etch.</text:p>
      <text:p text:style-name="Text_20_body">Weiter: <text:a xlink:type="simple" xlink:href="https://www.kvfg.net/wiki/doku.php?id=sonstiges:archiv:computer:karlchen:svn" text:style-name="Internet_20_link" text:visited-style-name="Visited_20_Internet_20_Link">Subversion</text:a></text:p>
      <text:p text:style-name="Text_20_body">für das Setup eines <text:span text:style-name="Strong_20_Emphasis">SVN</text:span>servers auf Karlc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computer:karlchen:start</dc:title>
  </office:meta>
</office:document-meta>
</file>