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computer:karlchen:squid"/><text:bookmark-start text:name="__RefHeading___squid_1"/><text:bookmark-start text:name="squid"/>Squid<text:bookmark-end text:name="__RefHeading___squid_1"/><text:bookmark-end text:name="squid"/></text:h>
      <text:p text:style-name="Text_20_body">Daniel hat nen squid gezogen … und darf hier deswegen beschreiben wie etc. (und auch warum).</text:p>
      <text:p text:style-name="Text_20_body">Hier eine ausführliche Installationsanleitung: <text:a xlink:type="simple" xlink:href="http://www.selflinux.org/selflinux/html/squid.html" text:style-name="Internet_20_link" text:visited-style-name="Visited_20_Internet_20_Link">http://www.selflinux.org/selflinux/html/squid.html</text:a></text:p>
      <text:h text:style-name="Heading_20_2" text:outline-level="2"><text:bookmark-start text:name="__RefHeading___warum_nen_squid_2"/><text:bookmark-start text:name="warum_nen_squid"/>Warum nen squid?<text:bookmark-end text:name="__RefHeading___warum_nen_squid_2"/><text:bookmark-end text:name="warum_nen_squid"/></text:h>
      <text:p text:style-name="Text_20_body">Stellt euch vor, ihr steigert bei der elektronischen Bucht gerade auf ein Satz klasse chinesischer Vasen aus irgendeinem Jahrhundert – natürlich vor Christus – und die Auktion endet während ihr in der Schule seid.</text:p>
      <text:p text:style-name="Text_20_body">Ihr habt die Zeit, das Geld aber nicht die Gnade des IPCops: der blockt die nach Executable aussehende Ebay-Bieteseite (<text:span text:style-name="Source_20_Text"><text:a xlink:type="simple" xlink:href="http://offer.ebay.de/ws/eBayISAPI.dll" text:style-name="Internet_20_link" text:visited-style-name="Visited_20_Internet_20_Link">http://offer.ebay.de/ws/eBayISAPI.dll</text:a></text:span>) einfach ab.</text:p>
      <text:p text:style-name="Text_20_body">Genau dafür gibt's jetzt den Squid: wenn ihr euch beim Einloggen per <text:span text:style-name="Source_20_Text">ssh</text:span> auf <text:span text:style-name="Source_20_Text">kvfg.info</text:span> einen Tunnel von eurem lokalen Port <text:span text:style-name="Source_20_Text">3128</text:span> auf <text:span text:style-name="Source_20_Text">localhost:3128</text:span> erstellt, klappt's in Folge bei Ebay dann doch!</text:p>
      <text:h text:style-name="Heading_20_2" text:outline-level="2"><text:bookmark-start text:name="__RefHeading___installation_und_konfiguration_3"/><text:bookmark-start text:name="installation_und_konfiguration"/>Installation und Konfiguration<text:bookmark-end text:name="__RefHeading___installation_und_konfiguration_3"/><text:bookmark-end text:name="installation_und_konfiguration"/></text:h>
      <text:p text:style-name="Text_20_body">Die Installation geht ganz einfach mit:</text:p>
      <text:p text:style-name="Preformatted_20_Text">sudo apt-get install squid</text:p>
      <text:p text:style-name="Text_20_body">Bei der Konfiguration ist eigentlich die default squid.conf in <text:span text:style-name="Source_20_Text">/etc/squid/squid.conf</text:span> ganz brauchbar: sie lässt nur Zugriffe von <text:span text:style-name="Source_20_Text">localhost</text:span> zu, folglich wurde sie nicht geändert.</text:p>
      <text:h text:style-name="Heading_20_2" text:outline-level="2"><text:bookmark-start text:name="__RefHeading___verwenden_4"/><text:bookmark-start text:name="verwenden"/>Verwenden<text:bookmark-end text:name="__RefHeading___verwenden_4"/><text:bookmark-end text:name="verwenden"/></text:h>
      <text:list text:style-name="Numbering_20_1" text:continue-numbering="false">
        <text:list-item>
          <text:p text:style-name="Numbering_20_1_Content_First"> Tunnel aufbauen per <text:span text:style-name="Source_20_Text">ssh</text:span> Kommando oder (wer von der Windows-Welt aus unterwegs ist) mit <text:span text:style-name="Source_20_Text">PuTTY</text:span></text:p>
        </text:list-item>
        <text:list-item>
          <text:p text:style-name="Numbering_20_1_Content_Last"> Ihr könnt dann in dem Browser eurer Wahl als Proxy <text:span text:style-name="Source_20_Text">localhost:3128</text:span> eintragen und schon werden die Daten vom <text:span text:style-name="Source_20_Text">squid</text:span> geliefert.</text:p>
        </text:list-item>
      </text:list>
      <text:p text:style-name="Text_20_body">Alles klar? Na dann: 3-2-1…</text:p>
      <text:h text:style-name="Heading_20_2" text:outline-level="2"><text:bookmark-start text:name="__RefHeading___logfiles_5"/><text:bookmark-start text:name="logfiles"/>Logfiles<text:bookmark-end text:name="__RefHeading___logfiles_5"/><text:bookmark-end text:name="logfi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squid bietet auf Karlchen keinerlei Privatsphäre!</text:p>
          </table:table-cell>
        </table:table-row>
      </table:table>
      <text:p text:style-name="Text_20_body">Welche Internetseiten von den squid Nutzern aufgerufen wurden ist dann in den Logfiles des squid zu sehen:</text:p>
      <text:p text:style-name="Preformatted_20_Text">/var/log/squid/access.log<text:line-break/>/var/log/squid/access.log.#</text:p>
      <text:p text:style-name="Text_20_body">Wenn diese Daten jeweils mit der auth.log in Beziehung gesetzt werden, dann müsste klar sein, dass Privatsphäre völlig anders aussieht. Ergo: Mal ausprobieren - aber nicht übertreib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computer:karlchen:squid</dc:title>
  </office:meta>
</office:document-meta>
</file>