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karlchen:owncloud"/><text:bookmark-start text:name="__RefHeading___owncloud_1"/><text:bookmark-start text:name="owncloud"/>OwnCloud<text:bookmark-end text:name="__RefHeading___owncloud_1"/><text:bookmark-end text:name="owncloud"/></text:h>
      <text:p text:style-name="Text_20_body">Anpassungen für den Infolink auf dem Login-Schirm vorgenommen in:</text:p>
      <text:p text:style-name="Preformatted_20_Text">core/templates/layout.guest.php</text:p>
      <text:p text:style-name="Preformatted_20_Text">&lt;footer&gt;<text:line-break/>&lt;p class="info"&gt;&lt;a href="http://owncloud.org/"&gt;ownCloud&lt;/a&gt; &amp;ndash; &lt;?php echo $l-&gt;t( 'web services under your control' ); ?&gt;&lt;/p&gt;<text:line-break/>&lt;p class="info"&gt;&lt;a href="https://www.kvfg.net/wiki/doku.php?id=netz:owncloud"&gt;Informationen zu OwnCloud im KvFG Netz&lt;/a&gt;&lt;/p&gt;<text:line-break/>&lt;/foot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karlchen:owncloud</dc:title>
  </office:meta>
</office:document-meta>
</file>