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aw:handbuch"/><text:bookmark-start text:name="__RefHeading___saw_handbuch_1"/><text:bookmark-start text:name="saw_handbuch"/>SaW Handbuch<text:bookmark-end text:name="__RefHeading___saw_handbuch_1"/><text:bookmark-end text:name="saw_handbuch"/></text:h>
      <text:p text:style-name="Text_20_body">Die folgenden Ordner enthalten unsere wesentlichen (publizierbaren) Materialien sowie Hinweise für die Durchführung von SaW. Die empfohlene Vorlaufszeit (insbesondere: Problemformulierungen) beträgt 18 Monate.</text:p>
      <text:list text:style-name="Numbering_20_1" text:continue-numbering="false">
        <text:list-item>
          <text:p text:style-name="Numbering_20_1_Content_First"> <text:span text:style-name="Strong_20_Emphasis">Probleme</text:span> [Einzelarbeitsaufträge für die Firmen in den Nationen]: Strukturierung möglicher Problemfelder (Mindmap); Suche nach geeigneten und altersangemessenen Problemen;  Identifikation von Schwerpunkten; Einführung in die Arbeit mit der Dokumentenvorlage; Problemformulierung (ca. 250 Probleme); Hinweis: global einsetzbare Probleme erleichtern die Arbeit und reduzieren den Arbeitsaufwand bei der Vorbereitung erheblich!</text:p>
        </text:list-item>
        <text:list-item>
          <text:p text:style-name="Numbering_20_1_Content"> <text:span text:style-name="Strong_20_Emphasis">Nationenordner</text:span> [Sammlung der Unterlagen und Materialien für die Spielleitung in den Nationen]: oberstes Blatt ist immer die Tagesorder an die Spielleitung; es folgenden die Startwertetabellen für das jeweilige SaW-Jahr (siehe WTO); dann die Formulare und Unterlagen nach Dokumentennummerierung abheften; Probleme und Folienkopien der Formulare für die Problemlösungspräsentationen der Firmen immer zusammen und im Ordner hinten ablegen; Bewertungsformulare für die Spielleitung im Rahmen der Problemlösungspräsentationen sowie Zusatzprobleme und weitere Formulare bei der Wabenleitung vorrätig halten</text:p>
        </text:list-item>
        <text:list-item>
          <text:p text:style-name="Numbering_20_1_Content"> <text:span text:style-name="Strong_20_Emphasis">ID-Karten</text:span> / Gangkarten [Rollenkarten]: ID-Karten in der Einführung vor SaW-Tag-1 austeilen aber nie mit nach Hause geben; ID-Karten bleiben während der Pausen in der Nation</text:p>
        </text:list-item>
        <text:list-item>
          <text:p text:style-name="Numbering_20_1_Content"> <text:span text:style-name="Strong_20_Emphasis">WTO</text:span> [Ökonomiesimulation]: gute Quellen für die Startwerte im Jahr 1 sind Echtweltdaten - z.B. von der WTO oder der Statistikabteilung der UN; gute Quellen für die Militärwerte sind die Datenbanken bei SIPRI; unsere Geldscheine müssen an das eigene SaW angepasst werden</text:p>
        </text:list-item>
        <text:list-item>
          <text:p text:style-name="Numbering_20_1_Content_Last"> <text:span text:style-name="Strong_20_Emphasis">UNO-Presse-NGO</text:span> [Kernsimulation]: auf den Nationentischen in der UNO liegen Länderinformationen (z.B. Auszüge Fischer-Weltalmanach), Band mit Kurzzusammenfassung wesentlicher internationaler Verträge (z.B. UN, NATO, INF, START, OSZE, Chemiewaffenübereinkommen, WTO, Atomwaffensperrvertrag, Internationales Seerecht, Weltraumvertrag), Startwerte der Nation (siehe WTO); Vertragsformulare liegen bei der UN</text:p>
        </text:list-item>
      </text:list>
      <text:p text:style-name="Text_20_body">Alle oben genannten Ressourcen sind in diesem Archiv (64 MB) abgelegt:</text:p>
      <text:p text:style-name="Text_20_body"><text:a xlink:type="simple" xlink:href="https://www.kvfg.net/wiki/lib/exe/fetch.php?media=projektdoku:saw:saw-handbuch.zip" text:style-name="Internet_20_link" text:visited-style-name="Visited_20_Internet_20_Link">saw-handbuch.zip</text:a></text:p>
      <text:p text:style-name="Text_20_body"><text:span text:style-name="Strong_20_Emphasis">Weiter: <text:a xlink:type="simple" xlink:href="https://www.kvfg.net/wiki/doku.php?id=projektdoku:saw:fachtagdembild" text:style-name="Internet_20_link" text:visited-style-name="Visited_20_Internet_20_Link">SaW auf dem Fachtag Demokratiebild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aw:handbuch</dc:title>
  </office:meta>
</office:document-meta>
</file>