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rpm"/><text:bookmark-start text:name="__RefHeading___fedora_suse_1"/><text:bookmark-start text:name="fedora_suse"/>Fedora / SuSE<text:bookmark-end text:name="__RefHeading___fedora_suse_1"/><text:bookmark-end text:name="fedora_suse"/></text:h>
      <text:p text:style-name="Text_20_body">Installationshinweise zu RPM basierten Betriebssyste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rpm</dc:title>
  </office:meta>
</office:document-meta>
</file>