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misc"/><text:bookmark-start text:name="__RefHeading___sonstige_linux_distributionen_1"/><text:bookmark-start text:name="sonstige_linux_distributionen"/>Sonstige Linux Distributionen<text:bookmark-end text:name="__RefHeading___sonstige_linux_distributionen_1"/><text:bookmark-end text:name="sonstige_linux_distributionen"/></text:h>
      <text:p text:style-name="Text_20_body">Neben RPM und DEB basierten Paketmanagern und Distributionen gibt es noch eine Reihe weiterer stabiler und interessanter Betriebssysteme, die in diesem Bereich vorgestellt werden.</text:p>
      <text:p text:style-name="Text_20_body"><text:a xlink:type="simple" xlink:href="https://www.kvfg.net/wiki/doku.php?id=projektdoku:installation:sabayon" text:style-name="Internet_20_link" text:visited-style-name="Visited_20_Internet_20_Link">Sabayon</text:a> - basiert auf Gento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misc</dc:title>
  </office:meta>
</office:document-meta>
</file>