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20_04"/><text:bookmark-start text:name="__RefHeading___focal_fossa_lts_1"/><text:bookmark-start text:name="focal_fossa_lts"/>20.04 Focal Fossa LTS<text:bookmark-end text:name="__RefHeading___focal_fossa_lts_1"/><text:bookmark-end text:name="focal_fossa_lts"/></text:h>
      <text:p text:style-name="Text_20_body">Im folgenden die Installationshinweise für Focal mit Gnome Desktop (Default) und dazu noch die für die KDE-Variante:</text:p>
      <text:p text:style-name="Preformatted_20_Text">sudo apt-get install ubuntu-restricted-extras ubuntu-restricted-addons</text:p>
      <text:p text:style-name="Preformatted_20_Text">sudo apt-get install kubuntu-restricted-extras kubuntu-restricted-addons</text:p>
      <text:p text:style-name="Text_20_body">Für den täglichen Bedarf:</text:p>
      <text:p text:style-name="Preformatted_20_Text">sudo apt-get install thunderbird thunderbird-locale-de xul-ext-lightning enigmail</text:p>
      <text:p text:style-name="Text_20_body">Empfohlene Programme:</text:p>
      <text:p text:style-name="Preformatted_20_Text">sudo apt-get install vlc vlc-data gimp gimp-data-extras gimp-gmic gimp-gap gthumb oggvideotools inkscape flac icedtea-plugin p7zip-full p7zip-rar libdvdcss2 freeplane exfat-fuse exfat-utils libreoffice libreoffice-core libreoffice-l10n-de libreoffice-pdfimport libreoffice-base libreoffice-style-breeze libreoffice-style-sifr fonts-crosextra-carlito fonts-crosextra-caladea kdenlive digikam okular gwenview<text:s text:c="2"/></text:p>
      <text:p text:style-name="Text_20_body">Weitere Installationshinweise sind auf den folgenden Seiten hinterlegt: <text:a xlink:type="simple" xlink:href="https://www.kvfg.net/wiki/doku.php?id=projektdoku:installation:sonstiges" text:style-name="Internet_20_link" text:visited-style-name="Visited_20_Internet_20_Link">Sonstiges Program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20_04</dc:title>
  </office:meta>
</office:document-meta>
</file>