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doku:installation:12_10"/><text:bookmark-start text:name="__RefHeading___quantal_quetzal_12.10_1"/><text:bookmark-start text:name="quantal_quetzal_12.10"/>Quantal Quetzal 12.10<text:bookmark-end text:name="__RefHeading___quantal_quetzal_12.10_1"/><text:bookmark-end text:name="quantal_quetzal_12.10"/></text:h>
      <text:p text:style-name="Text_20_body">Die folgenden Angaben wurden für <text:span text:style-name="Strong_20_Emphasis">Kubuntu</text:span> 12.10 erstellt und können sich stellenweise von sinnvollen Angaben für Ubuntu (mit Unity als Desktop) unterscheiden.</text:p>
      <text:p text:style-name="Preformatted_20_Text">sudo -E wget --output-document=/etc/apt/sources.list.d/medibuntu.list http://www.medibuntu.org/sources.list.d/$(lsb_release -cs).list &amp;&amp; sudo apt-get --quiet update &amp;&amp; sudo apt-get --yes --quiet --allow-unauthenticated install medibuntu-keyring &amp;&amp; sudo apt-get --quiet update</text:p>
      <text:p text:style-name="Text_20_body">Den unter Kubuntu fehlenden Firefox installiert man sich per Klick auf das entsprechende Icon im KDE-Menü. Thunderbird mit den GGP- (für verschlüsselte E-Mails) und Kalendererweiterungen (für Groupwarefunktionen) holt man sich wie folgt:</text:p>
      <text:p text:style-name="Preformatted_20_Text">sudo apt-get install thunderbird thunderbird-locale-de xul-ext-lightning enigmail</text:p>
      <text:p text:style-name="Text_20_body">Für alle Desktops (und nicht nur KDE) empfohlen:</text:p>
      <text:p text:style-name="Preformatted_20_Text">sudo apt-get install vlc-data vlc gimp gimp-data-extras shutter libgoo-canvas-perl ffmpeg inkscape scribus audacity soundkonverter lame oggconvert icedtea-plugin p7zip-full msttcorefonts libdvdcss2 w32codecs freemind freemind-doc freemind-plugins-svg freemind-browser freemind-plugins-help freemind-plugins-script libreoffice-presenter-console libreoffice-presentation-minimizer libreoffice-pdfimport libreoffice-filter-binfilter</text:p>
      <text:p text:style-name="Text_20_body">Weiteres KDE Zeug, das unter Unity ebenfalls brauchbar ist:</text:p>
      <text:p text:style-name="Preformatted_20_Text">sudo apt-get install kipi-plugins kubuntu-restricted-extras kdenlive digikam k3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doku:installation:12_10</dc:title>
  </office:meta>
</office:document-meta>
</file>