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12_04"/><text:bookmark-start text:name="__RefHeading___precise_1"/><text:bookmark-start text:name="precise"/>Precise<text:bookmark-end text:name="__RefHeading___precise_1"/><text:bookmark-end text:name="precise"/></text:h>
      <text:p text:style-name="Text_20_body">Ubuntu 12.04 LTS mit dem Codenamen Precise <text:a xlink:type="simple" xlink:href="http://de.wikipedia.org/wiki/Pangolin" text:style-name="Internet_20_link" text:visited-style-name="Visited_20_Internet_20_Link">Pangolin</text:a> erschien Ende April 2012 und wir 5 Jahre mit Aktualisierungen unterstützt.</text:p>
      <text:h text:style-name="Heading_20_2" text:outline-level="2"><text:bookmark-start text:name="__RefHeading___medibuntu_repos_einbinden_2"/><text:bookmark-start text:name="medibuntu_repos_einbinden"/>Medibuntu Repos einbinden<text:bookmark-end text:name="__RefHeading___medibuntu_repos_einbinden_2"/><text:bookmark-end text:name="medibuntu_repos_einbind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<text:a xlink:type="simple" xlink:href="https://launchpad.net/medibuntu/+announcement/11951" text:style-name="Internet_20_link" text:visited-style-name="Visited_20_Internet_20_Link">Medibuntu Repos</text:a> werden nicht mehr gepflegt und sollten deswegen nicht genutzt werden. Dafür hat es hier ein libdvdcss Repo: <text:a xlink:type="simple" xlink:href="http://www.videolan.org/developers/libdvdcss.html" text:style-name="Internet_20_link" text:visited-style-name="Visited_20_Internet_20_Link">http://www.videolan.org/developers/libdvdcss.html</text:a></text:p>
          </table:table-cell>
        </table:table-row>
      </table:table>
      <text:p text:style-name="Preformatted_20_Text">sudo -E wget --output-document=/etc/apt/sources.list.d/medibuntu.list http://www.medibuntu.org/sources.list.d/$(lsb_release -cs).list &amp;&amp; sudo apt-get --quiet update &amp;&amp; sudo apt-get --yes --quiet --allow-unauthenticated install medibuntu-keyring &amp;&amp; sudo apt-get --quiet update</text:p>
      <text:p text:style-name="Preformatted_20_Text">sudo apt-get install libdvdcss2 w32codecs</text:p>
      <text:p text:style-name="Text_20_body">Evtl. auch w64codecs, wenn es sich um ein 64 Bit OS handelt!</text:p>
      <text:h text:style-name="Heading_20_2" text:outline-level="2"><text:bookmark-start text:name="__RefHeading___unabhaengig_vom_desktop_3"/><text:bookmark-start text:name="unabhaengig_vom_desktop"/>Unabhängig vom Desktop<text:bookmark-end text:name="__RefHeading___unabhaengig_vom_desktop_3"/><text:bookmark-end text:name="unabhaengig_vom_desktop"/></text:h>
      <text:p text:style-name="Text_20_body">Für alle zu empfehlen und hier grob nach Gruppen (Multimedia, Core-Utils, Office) sortiert:</text:p>
      <text:p text:style-name="Preformatted_20_Text">sudo apt-get install vlc-data vlc gimp gimp-data-extras shutter libgoo-canvas-perl ffmpeg inkscape scribus audacity soundkonverter lame oggconvert icedtea-plugin </text:p>
      <text:p text:style-name="Preformatted_20_Text">sudo apt-get install p7zip-full msttcorefonts</text:p>
      <text:p text:style-name="Preformatted_20_Text">sudo apt-get install freemind freemind-doc freemind-plugins-svg freemind-browser freemind-plugins-help freemind-plugins-script libreoffice-presenter-console libreoffice-presentation-minimizer libreoffice-pdfimport libreoffice-filter-binfilter pdfedit</text:p>
      <text:h text:style-name="Heading_20_2" text:outline-level="2"><text:bookmark-start text:name="__RefHeading___gnome_unity_4"/><text:bookmark-start text:name="gnome_unity"/>Gnome / Unity<text:bookmark-end text:name="__RefHeading___gnome_unity_4"/><text:bookmark-end text:name="gnome_unity"/></text:h>
      <text:p text:style-name="Preformatted_20_Text">sudo apt-get install ubuntu-restricted-extras agave nautilus-open-terminal gmountiso gcolor2 gedit-plugins gftp gparted grsync planner xcftools gnome-xcf-thumbnailer dia-gnome pdfmod</text:p>
      <text:p text:style-name="Text_20_body">KDE Zeug, das unter Unity auch brauchbar ist:</text:p>
      <text:p text:style-name="Preformatted_20_Text">sudo apt-get install kipi-plugins kubuntu-restricted-extras kompozer kdenlive digikam dolphin k3b</text:p>
      <text:p text:style-name="Text_20_body">Ob die folgenden Pakete vorhanden sind, welche weiteren Pakete sie haben wollen etc., muss ich erst noch testen:</text:p>
      <text:p text:style-name="Preformatted_20_Text">compizconfig-settings-manager mjpegtools mencoder mplayer mplayer-doc ubuntustudio-sounds ubuntustudio-video </text:p>
      <text:p text:style-name="Text_20_body">Anpassen des Unity Desktops: Hier stehen mehrere Programme zu Auswahl. In den Repos befindet sich/myunity, das mit dem folgenden Befehl installiert werden kann:</text:p>
      <text:p text:style-name="Preformatted_20_Text">sudo apt-get install myunity</text:p>
      <text:p text:style-name="Text_20_body">Wer tiefergehende Eingriffe verwirklichen will, weil er z.B. die overlay scrollbars nicht mag (die unter anderem mit XMind nicht zusammen arbeiten), kann sich das Programm unsettings aus einem PPA installieren:</text:p>
      <text:p text:style-name="Preformatted_20_Text">sudo add-apt-repository ppa:diesch/testing<text:line-break/>sudo apt-get update<text:line-break/>sudo apt-get install unsettings</text:p>
      <text:p text:style-name="Text_20_body">Quelle: <text:a xlink:type="simple" xlink:href="http://www.florian-diesch.de/software/unsettings" text:style-name="Internet_20_link" text:visited-style-name="Visited_20_Internet_20_Link">http://www.florian-diesch.de/software/unsettings</text:a></text:p>
      <text:h text:style-name="Heading_20_2" text:outline-level="2"><text:bookmark-start text:name="__RefHeading___kde_5"/><text:bookmark-start text:name="kde"/>KDE<text:bookmark-end text:name="__RefHeading___kde_5"/><text:bookmark-end text:name="kde"/></text:h>
      <text:p text:style-name="Preformatted_20_Text">sudo apt-get install kubuntu-restricted-extras kipi-plugins kdenlive digikam k3b dia kgpg</text:p>
      <text:p text:style-name="Text_20_body">Gnome Zeug, das auch unter KDE Sinn macht:</text:p>
      <text:p text:style-name="Preformatted_20_Text">sudo apt-get install pdfm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12_04</dc:title>
  </office:meta>
</office:document-meta>
</file>