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horror:start"/><text:bookmark-start text:name="__RefHeading___hoehle_und_horror_1"/><text:bookmark-start text:name="hoehle_und_horror"/>Höhle und Horror<text:bookmark-end text:name="__RefHeading___hoehle_und_horror_1"/><text:bookmark-end text:name="hoehle_und_horror"/></text:h>
      <text:p text:style-name="Text_20_body">Ein Projekt in der Kurzprojektphase SJ 2016-2017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hne Licht, Helm und Neopren geht keiner in die Falke!</text:p>
          </table:table-cell>
        </table:table-row>
      </table:table>
      <text:p text:style-name="Text_20_body"><text:a xlink:type="simple" xlink:href="http://www.arge-grabenstetten.de/www2/forschung/schwabische-alb/grabenstetter-groshohle/falkensteiner-wetterseite/" text:style-name="Internet_20_link" text:visited-style-name="Visited_20_Internet_20_Link">http://www.arge-grabenstetten.de/www2/forschung/schwabische-alb/grabenstetter-groshohle/falkensteiner-wetterseite/</text:a></text:p>
      <text:p text:style-name="Text_20_body"><text:a xlink:type="simple" xlink:href="http://www.hoehlenag.de/falkiblog.html" text:style-name="Internet_20_link" text:visited-style-name="Visited_20_Internet_20_Link">http://www.hoehlenag.de/falkiblog.html</text:a></text:p>
      <text:h text:style-name="Heading_20_2" text:outline-level="2"><text:bookmark-start text:name="__RefHeading___voraussetzung_2"/><text:bookmark-start text:name="voraussetzung"/>Voraussetzung<text:bookmark-end text:name="__RefHeading___voraussetzung_2"/><text:bookmark-end text:name="voraussetzung"/></text:h>
      <text:p text:style-name="Text_20_body">Selbständigkeit, Offenheit, Teilnahme an Höhlen-Exkursion</text:p>
      <text:h text:style-name="Heading_20_2" text:outline-level="2"><text:bookmark-start text:name="__RefHeading___ziele_3"/><text:bookmark-start text:name="ziele"/>Ziele<text:bookmark-end text:name="__RefHeading___ziele_3"/><text:bookmark-end text:name="ziele"/></text:h>
      <text:p text:style-name="Text_20_body">Die SuS entwickeln <text:span text:style-name="Strong_20_Emphasis">eigene</text:span> Unterprojekte, in denen sich diese mit dem Thema <text:span text:style-name="Strong_20_Emphasis">Höhle und Horror</text:span> auseinandersetzen.</text:p>
      <text:p text:style-name="Text_20_body">Die SuS entwickeln weitgehend selbständig eine Projektstruktur, führen ihren Projektteil eigenverantwortlich durch und dokumentieren diesen selbständig im KvFG Wiki.</text:p>
      <text:p text:style-name="Text_20_body">Die SuS achten die Urheber- und Persönlichkeitsrechte und lernen den Umgang mit einem Wiki.</text:p>
      <text:p text:style-name="Text_20_body">Die SuS arbeiten systematisch an und mit Begriffen wie Angst und Horror und aktualisieren ihr Grundwissen über Karsterscheinungen.</text:p>
      <text:h text:style-name="Heading_20_2" text:outline-level="2"><text:bookmark-start text:name="__RefHeading___blick_zurueck_4"/><text:bookmark-start text:name="blick_zurueck"/>Blick zurück<text:bookmark-end text:name="__RefHeading___blick_zurueck_4"/><text:bookmark-end text:name="blick_zurueck"/></text:h>
      <text:p text:style-name="Text_20_body">In einem ähnlichen Projekt in einem früheren Schuljahr wurden in den Unterprojekten:</text:p>
      <text:list text:style-name="List_20_1" text:continue-numbering="false">
        <text:list-item>
          <text:p text:style-name="List_20_1_Content_First"> die Struktur von Horror-Filmen und -Literatur systematisch untersucht</text:p>
        </text:list-item>
        <text:list-item>
          <text:p text:style-name="List_20_1_Content"> eigene Horror-Filme gedreht</text:p>
        </text:list-item>
        <text:list-item>
          <text:p text:style-name="List_20_1_Content"> Umfragen zum Thema Angst in der Bevölkerung durchgeführt</text:p>
        </text:list-item>
        <text:list-item>
          <text:p text:style-name="List_20_1_Content_Last"> Höhlen besucht und der physische wie psychische Zustand kontinuierlich dokumentiert</text:p>
        </text:list-item>
      </text:list>
      <text:p text:style-name="Text_20_body">Den zuletzt genannten Aspekt – Höhle – wollen wir in diesem Jahr in den Fokus nehmen.</text:p>
      <text:p text:style-name="Text_20_body">Die Dokumentation des letzten Projektes ist im KvFG Wiki unter „Projektdokumentationen /Angst“ einseh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horror:start</dc:title>
  </office:meta>
</office:document-meta>
</file>