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a6026a982c1b00cf8891fd0bc072a4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jektdoku:angst:start:g5"/><text:bookmark-start text:name="__RefHeading___was_machen_wir_1"/><text:bookmark-start text:name="was_machen_wir"/>Was machen wir?<text:bookmark-end text:name="__RefHeading___was_machen_wir_1"/><text:bookmark-end text:name="was_machen_wir"/></text:h>
      <text:p text:style-name="Text_20_body">Wir gehen der Angst auf den Grund! Was ist Angst? Woher kommt sie und wie wirkt sie sich aus?
Dazu wollen wir ein Interview mit einem Psychologen und eine Umfrage in der Fußgängerzone machen. In unserem Endprodukt, einer Doku/Reportage, sollen die oben aufgeführten Fragen geklärt werden.</text:p>
      <text:h text:style-name="Heading_20_4" text:outline-level="4"><text:bookmark-start text:name="__RefHeading___interview_mit_psychologe_marco_gulewitsch_2"/><text:bookmark-start text:name="interview_mit_psychologe_marco_gulewitsch"/>Interview mit Psychologe Marco Gulewitsch<text:bookmark-end text:name="__RefHeading___interview_mit_psychologe_marco_gulewitsch_2"/><text:bookmark-end text:name="interview_mit_psychologe_marco_gulewitsch"/></text:h>
      <text:p text:style-name="Text_20_body">Nachdem wir die Fragebögen für das Interview und die Umfrage in den letzten Projekttagen ausgearbeitet hatten, fuhren wir mit dem Zug nach Tübingen um mit dem Psychologen Marco Gulewitsch ein Interview zu führen. Wir wussten nicht, was uns erwartet da wir ihn nur per e-mail kontaktiert hatten. Daher waren wir etwas nervös. Wie sieht er aus? Ist er nett? Es stellte sich jedoch heraus, dass es keinen Grund für unsere Bedenken gab. Das Interview verlief super und alle Fragen wurden verständlich beantwortet. Dieses Gespräch wird in der Reportage zusammen mit der Umfrage geschnitten und euch sicherlich einige offene Fragen beantworten.</text:p>
      <text:h text:style-name="Heading_20_4" text:outline-level="4"><text:bookmark-start text:name="__RefHeading___umfrage_in_der_platanenallee_in_tuebingen_3"/><text:bookmark-start text:name="umfrage_in_der_platanenallee_in_tuebingen"/>Umfrage in der Platanenallee in Tübingen<text:bookmark-end text:name="__RefHeading___umfrage_in_der_platanenallee_in_tuebingen_3"/><text:bookmark-end text:name="umfrage_in_der_platanenallee_in_tuebingen"/></text:h>
      <text:p text:style-name="Text_20_body">Nach dem Interview machten wir uns auf den Weg in die Platanenallee. Dort befragten wir einige Menschen  verschiedener Altersgruppen zum Thema Angst. Wir stellten ihnen folgende Fragen:</text:p>
      <text:list text:style-name="List_20_1" text:continue-numbering="false">
        <text:list-item>
          <text:p text:style-name="List_20_1_Content_First"> Hatten Sie schonmal Angst?</text:p>
        </text:list-item>
        <text:list-item>
          <text:p text:style-name="List_20_1_Content"> Und vor was?</text:p>
        </text:list-item>
        <text:list-item>
          <text:p text:style-name="List_20_1_Content"> Warum?</text:p>
        </text:list-item>
        <text:list-item>
          <text:p text:style-name="List_20_1_Content"> Wie gehen sie mit dieser Angst um?</text:p>
        </text:list-item>
        <text:list-item>
          <text:p text:style-name="List_20_1_Content"> Gibt es Situationen, Dinge oder Orte die Sie besonders mit Angst verbinden?</text:p>
        </text:list-item>
        <text:list-item>
          <text:p text:style-name="List_20_1_Content_Last"> Haben Sie eine „Angst“, die ihren Alltag einschränkt?</text:p>
        </text:list-item>
      </text:list>
      <text:p text:style-name="Text_20_body">Nach und nach fiel es auch nicht mehr schwer, fremde Menschen einfach so anzusprechen. Viele waren sehr offen und haben uns sehr private Ängste verraten. Andere gaben jedoch nicht soviel Preis. [Wiederrum Andere hatten vor Lari Angst <draw:frame draw:style-name="media" draw:name="0" text:anchor-type="as-char" draw:z-index="0" svg:width="" svg:rel-width="100%" svg:height="0cm"><draw:image xlink:href="Pictures/0a6026a982c1b00cf8891fd0bc072a44.svg" xlink:type="simple" xlink:show="embed" xlink:actuate="onLoad"/></draw:frame> ]
Die Ergebnisse dieser Umfrage werden ebenfalls in der Reportage
festgehalten.</text:p>
      <text:h text:style-name="Heading_20_4" text:outline-level="4"><text:bookmark-start text:name="__RefHeading___film_4"/><text:bookmark-start text:name="film"/>Film<text:bookmark-end text:name="__RefHeading___film_4"/><text:bookmark-end text:name="film"/></text:h>
      <text:p text:style-name="Text_20_body">Es gestaltete sich schwerer als gedacht den Film zu schneiden, dank „technischer Probleme“ und unser Programm zum schneiden ließ auch zu wünschen übrig. Am Freitag würden wir also nicht fertig werden.</text:p>
      <text:p text:style-name="Text_20_body">[In den nächsten Tagen werden wir hier die Reportage hochladen]</text:p>
      <text:h text:style-name="Heading_20_3" text:outline-level="3"><text:bookmark-start text:name="__RefHeading___fazit_5"/><text:bookmark-start text:name="fazit"/>Fazit<text:bookmark-end text:name="__RefHeading___fazit_5"/><text:bookmark-end text:name="fazit"/></text:h>
      <text:p text:style-name="Text_20_body">In den letzten Tagen haben wir viele Erfahrungen gemacht. Wir haben uns mit dem Thema Angst auseinander gesetzt, indem wir aus verschiedenen Sichten mit anderen Menschen darüber gesprochen haben. Jetzt wissen wir dass jeder Angst hat auch wenn es nicht jeder zugibt. Ängste variieren sehr in ihrer „Form“ und Stärk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doku:angst:start:g5</dc:title>
  </office:meta>
</office:document-meta>
</file>