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vmimages"/><text:bookmark-start text:name="__RefHeading___virtuelle_maschinen_1"/><text:bookmark-start text:name="virtuelle_maschinen"/>Virtuelle Maschinen<text:bookmark-end text:name="__RefHeading___virtuelle_maschinen_1"/><text:bookmark-end text:name="virtuelle_maschinen"/></text:h>
      <text:p text:style-name="Text_20_body">Eine Einführung in die Arbeit mit virtuellen Maschinen erhalten Sie über die folgenden Seiten:</text:p>
      <text:list text:style-name="List_20_1" text:continue-numbering="false">
        <text:list-item>
          <text:p text:style-name="List_20_1_Content_First"> <text:a xlink:type="simple" xlink:href="https://de.wikipedia.org/wiki/Virtualisierung_" text:style-name="Internet_20_link" text:visited-style-name="Visited_20_Internet_20_Link">https://de.wikipedia.org/wiki/Virtualisierung_</text:a>(Informatik)</text:p>
        </text:list-item>
        <text:list-item>
          <text:p text:style-name="List_20_1_Content_Last"> <text:a xlink:type="simple" xlink:href="https://lehrerfortbildung-bw.de/st_digital/netz/virtual/" text:style-name="Internet_20_link" text:visited-style-name="Visited_20_Internet_20_Link">https://lehrerfortbildung-bw.de/st_digital/netz/virtual/</text:a></text:p>
        </text:list-item>
      </text:list>
      <text:p text:style-name="Text_20_body">Die folgenden, im Kontext KvFG entstandenen, virtuellen Maschinen können herunter geladen werden: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vmimages</dc:title>
  </office:meta>
</office:document-meta>
</file>