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t450"/><text:bookmark-start text:name="__RefHeading___lenovo_t450_corona_laptops_1"/><text:bookmark-start text:name="lenovo_t450_corona_laptops"/>Lenovo T450 "Corona Laptops"<text:bookmark-end text:name="__RefHeading___lenovo_t450_corona_laptops_1"/><text:bookmark-end text:name="lenovo_t450_corona_laptops"/></text:h>
      <text:p text:style-name="Text_20_body">Unter bestimmten Voraussetzungen kann Dir von der Schule ein T450 für die unterrichtliche Nutzung leihweise überlassen werden. Details hierzu bei der Schulleitung / im Sekretariat erfragen. </text:p>
      <text:p text:style-name="Text_20_body">Es handelt sich ganz ausdrücklich um ein Arbeitsgerät für den Einsatz zu unterrichtlichen Zwecken - und nicht etwa um die Basis für eine Zockerkiste. Nur falls Du da Zweifel gehabt haben solltest. Die Laptops haben 8GB RAM, eine Core i5 CPU und eine 240GB SSD.</text:p>
      <text:p text:style-name="Text_20_body">Zu den Hinweisseiten:</text:p>
      <text:list text:style-name="List_20_1" text:continue-numbering="false">
        <text:list-item>
          <text:p text:style-name="List_20_1_Content_First"> <text:a xlink:type="simple" xlink:href="https://www.kvfg.net/wiki/doku.php?id=netz:t450:gen1" text:style-name="Internet_20_link" text:visited-style-name="Visited_20_Internet_20_Link">Generation 1 (SJ 20/21)</text:a>: Debian 10 mit XFCE als Desktop</text:p>
        </text:list-item>
        <text:list-item>
          <text:p text:style-name="List_20_1_Content"> <text:a xlink:type="simple" xlink:href="https://www.kvfg.net/wiki/doku.php?id=netz:t450:gen1-2" text:style-name="Internet_20_link" text:visited-style-name="Visited_20_Internet_20_Link">Der Wechsel von Gen1 auf Gen2</text:a></text:p>
        </text:list-item>
        <text:list-item>
          <text:p text:style-name="List_20_1_Content"> <text:a xlink:type="simple" xlink:href="https://www.kvfg.net/wiki/doku.php?id=netz:t450:gen2" text:style-name="Internet_20_link" text:visited-style-name="Visited_20_Internet_20_Link">Generation 2 (SJ 21/22)</text:a>: Kubuntu 20.04 mit KDE als Desktop</text:p>
        </text:list-item>
        <text:list-item>
          <text:p text:style-name="List_20_1_Content_Last"> <text:a xlink:type="simple" xlink:href="https://www.kvfg.net/wiki/doku.php?id=netz:t450:gen3" text:style-name="Internet_20_link" text:visited-style-name="Visited_20_Internet_20_Link">Generation 3 (SJ 22/23)</text:a>: Debian 11 mit XFCE als Desktop</text:p>
        </text:list-item>
      </text:list>
      <text:p text:style-name="Text_20_body"><text:line-break/></text:p>
      <text:p text:style-name="Text_20_body"><text:span text:style-name="Strong_20_Emphasis">Weiter: <text:a xlink:type="simple" xlink:href="https://www.kvfg.net/wiki/doku.php?id=netz:mailinglisten" text:style-name="Internet_20_link" text:visited-style-name="Visited_20_Internet_20_Link">Mailinglist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t450</dc:title>
  </office:meta>
</office:document-meta>
</file>