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3da0adc3885dc7951b1caa414c48c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start"/><text:bookmark-start text:name="__RefHeading___kvfg_netz_1"/><text:bookmark-start text:name="kvfg_netz"/>KvFG Netz<text:bookmark-end text:name="__RefHeading___kvfg_netz_1"/><text:bookmark-end text:name="kvfg_netz"/></text:h>
      <text:p text:style-name="Text_20_body">Öffentlicher Teil der Dienste- und Netzwerkdokumentation für das KvFG</text:p>
      <text:h text:style-name="Heading_20_2" text:outline-level="2"><text:bookmark-start text:name="__RefHeading___statusmeldungen_2"/><text:bookmark-start text:name="statusmeldungen"/>Statusmeldungen<text:bookmark-end text:name="__RefHeading___statusmeldungen_2"/><text:bookmark-end text:name="statusmeldungen"/></text:h>
      <text:p text:style-name="Text_20_body">Auf den folgenden Seiten gibt es Statusmeldungen rund um die Dienste im KvFG Netz:</text:p>
      <text:list text:style-name="List_20_1" text:continue-numbering="false">
        <text:list-item>
          <text:p text:style-name="List_20_1_Content_First"> Die <text:span text:style-name="Strong_20_Emphasis">zentrale Pinnwand</text:span> mit Statusmeldungen zum hausinternen ServerG:<text:line-break/><text:a xlink:type="simple" xlink:href="https://www.kvfg.org/" text:style-name="Internet_20_link" text:visited-style-name="Visited_20_Internet_20_Link">https://www.kvfg.org/</text:a></text:p>
        </text:list-item>
        <text:list-item>
          <text:p text:style-name="List_20_1_Content"> Die <text:span text:style-name="Strong_20_Emphasis">Zusammenschau</text:span> der wichtigsten Statusmeldungen zu den Diensten im KvFG Netz:<text:line-break/><text:a xlink:type="simple" xlink:href="https://www.kvfg.net/benutzerordnung/doku.php?id=rss-feeds" text:style-name="Internet_20_link" text:visited-style-name="Visited_20_Internet_20_Link">https://www.kvfg.net/benutzerordnung/doku.php?id=rss-feeds</text:a></text:p>
        </text:list-item>
        <text:list-item>
          <text:p text:style-name="List_20_1_Content_Last"> Für den Fall, dass unsere eigenen Server ausfallen gibt es ein <text:span text:style-name="Strong_20_Emphasis">Backuplog mit vielen Details</text:span> rund ums KvFG Netz:<text:line-break/><text:a xlink:type="simple" xlink:href="https://nerdpol.ch/u/karlchen" text:style-name="Internet_20_link" text:visited-style-name="Visited_20_Internet_20_Link">https://nerdpol.ch/u/karlchen</text:a></text:p>
        </text:list-item>
      </text:list>
      <text:h text:style-name="Heading_20_2" text:outline-level="2"><text:bookmark-start text:name="__RefHeading___allgemein_3"/><text:bookmark-start text:name="allgemein"/>Allgemein<text:bookmark-end text:name="__RefHeading___allgemein_3"/><text:bookmark-end text:name="allgemein"/></text:h>
      <text:p text:style-name="Text_20_body">Der Server für kvfg.net und kvfg.org arbeitet CO2 neutral:</text:p>
      <text:p text:style-name="Text_20_body"><draw:a xlink:type="simple" xlink:href="http://www.hetzner.de/de/hosting/unternehmen/umweltschutz/"><draw:frame draw:style-name="media" draw:name="0" text:anchor-type="as-char" draw:z-index="0" svg:width="3.730625cm" svg:height="0.79375cm"><draw:image xlink:href="Pictures/643da0adc3885dc7951b1caa414c48c4.gif" xlink:type="simple" xlink:show="embed" xlink:actuate="onLoad"/></draw:frame></draw:a></text:p>
      <text:p text:style-name="Text_20_body"><text:span text:style-name="Strong_20_Emphasis">Fehler</text:span> an Rechnern im Haus oder Webdiensten melden über das entsprechende Onlineformular:</text:p>
      <text:p text:style-name="Text_20_body"><text:a xlink:type="simple" xlink:href="https://schiefertablet.de/redmine" text:style-name="Internet_20_link" text:visited-style-name="Visited_20_Internet_20_Link">https://schiefertablet.de/redmine</text:a></text:p>
      <text:p text:style-name="Text_20_body">Die <text:span text:style-name="Strong_20_Emphasis">Nutzungsordnung</text:span> (auch zum Download als PDF) ist auf diesen Seiten zu haben:</text:p>
      <text:p text:style-name="Text_20_body"><text:a xlink:type="simple" xlink:href="https://www.kvfg.net/benutzerordnung" text:style-name="Internet_20_link" text:visited-style-name="Visited_20_Internet_20_Link">https://www.kvfg.net/benutzerordnung</text:a></text:p>
      <text:p text:style-name="Text_20_body"><text:span text:style-name="Strong_20_Emphasis">Weiter: <text:a xlink:type="simple" xlink:href="https://www.kvfg.net/wiki/doku.php?id=netz:bbb" text:style-name="Internet_20_link" text:visited-style-name="Visited_20_Internet_20_Link">BBB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start</dc:title>
  </office:meta>
</office:document-meta>
</file>