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software"/><text:bookmark-start text:name="__RefHeading___standardsoftware_1"/><text:bookmark-start text:name="standardsoftware"/>Standardsoftware<text:bookmark-end text:name="__RefHeading___standardsoftware_1"/><text:bookmark-end text:name="standardsoftware"/></text:h>
      <text:p text:style-name="Text_20_body">Die folgende Software ist im gesamten pädagogischen Netz verfügbar und sollte auch auf den Fachbereichsrechnern vorhanden sein, deren Pflege allerdings nicht den Netzwerkern sondern jeweils eigenen Ansprechpartnern im Fachbereich untersteht:</text:p>
      <text:list text:style-name="List_20_1" text:continue-numbering="false">
        <text:list-item>
          <text:p text:style-name="List_20_1_Content_First"> Office: <text:a xlink:type="simple" xlink:href="http://de.libreoffice.org" text:style-name="Internet_20_link" text:visited-style-name="Visited_20_Internet_20_Link">http://de.libreoffice.org</text:a> <text:note text:id="ftn0" text:note-class="footnote"><text:note-citation text:label="1)">1)</text:note-citation><text:note-body><text:p text:style-name="Text_20_body">Verwenden Sie kein OpenOffice. Die Entwicklung geht nicht nur nicht voran, sondern ist mehr oder weniger komplett eingeschlafen.</text:p></text:note-body></text:note></text:p>
        </text:list-item>
        <text:list-item>
          <text:p text:style-name="List_20_1_Content"> Mindmap: <text:a xlink:type="simple" xlink:href="https://www.freeplane.org" text:style-name="Internet_20_link" text:visited-style-name="Visited_20_Internet_20_Link">https://www.freeplane.org</text:a></text:p>
        </text:list-item>
        <text:list-item>
          <text:p text:style-name="List_20_1_Content_Last"> Browser: <text:a xlink:type="simple" xlink:href="https://www.mozilla.org/de/firefox/" text:style-name="Internet_20_link" text:visited-style-name="Visited_20_Internet_20_Link">https://www.mozilla.org/de/firefox/</text:a></text:p>
        </text:list-item>
      </text:list>
      <text:h text:style-name="Heading_20_2" text:outline-level="2"><text:bookmark-start text:name="__RefHeading___empfehlungen_2"/><text:bookmark-start text:name="empfehlungen"/>Empfehlungen<text:bookmark-end text:name="__RefHeading___empfehlungen_2"/><text:bookmark-end text:name="empfehlungen"/></text:h>
      <text:p text:style-name="Text_20_body">Die folgenden Softwareempfehlungen werden darüber hinaus gemacht:</text:p>
      <text:list text:style-name="List_20_1" text:continue-numbering="false">
        <text:list-item>
          <text:p text:style-name="List_20_1_Content_First"> Bildbearbeitung: <text:a xlink:type="simple" xlink:href="http://www.gimp.org/" text:style-name="Internet_20_link" text:visited-style-name="Visited_20_Internet_20_Link">GIMP</text:a></text:p>
        </text:list-item>
        <text:list-item>
          <text:p text:style-name="List_20_1_Content"> Bilderbrowser: <text:a xlink:type="simple" xlink:href="https://www.digikam.org/" text:style-name="Internet_20_link" text:visited-style-name="Visited_20_Internet_20_Link">DigiKam</text:a> </text:p>
        </text:list-item>
        <text:list-item>
          <text:p text:style-name="List_20_1_Content"> Mehrspurtoneditor: <text:a xlink:type="simple" xlink:href="http://audacity.sourceforge.net/" text:style-name="Internet_20_link" text:visited-style-name="Visited_20_Internet_20_Link">Audacity</text:a></text:p>
        </text:list-item>
        <text:list-item>
          <text:p text:style-name="List_20_1_Content"> Mindmapper: <text:a xlink:type="simple" xlink:href="https://lehrerfortbildung-bw.de/st_digital/medienwerkstatt/office/praes/free-maps/" text:style-name="Internet_20_link" text:visited-style-name="Visited_20_Internet_20_Link">XMind</text:a></text:p>
        </text:list-item>
        <text:list-item>
          <text:p text:style-name="List_20_1_Content"> Vektorzeichenprogramm: <text:a xlink:type="simple" xlink:href="http://www.inkscape.org/" text:style-name="Internet_20_link" text:visited-style-name="Visited_20_Internet_20_Link">Inkscape</text:a></text:p>
        </text:list-item>
        <text:list-item>
          <text:p text:style-name="List_20_1_Content"> Videoplayer: <text:a xlink:type="simple" xlink:href="http://www.videolan.org/vlc/" text:style-name="Internet_20_link" text:visited-style-name="Visited_20_Internet_20_Link">VLC</text:a></text:p>
        </text:list-item>
        <text:list-item>
          <text:p text:style-name="List_20_1_Content"> Virtualisierung: <text:a xlink:type="simple" xlink:href="http://www.virtualbox.org" text:style-name="Internet_20_link" text:visited-style-name="Visited_20_Internet_20_Link">Virtualbox</text:a></text:p>
        </text:list-item>
        <text:list-item>
          <text:p text:style-name="List_20_1_Content_Last"> Zweitbrowser: <text:a xlink:type="simple" xlink:href="https://ungoogled-software.github.io/ungoogled-chromium-binaries/" text:style-name="Internet_20_link" text:visited-style-name="Visited_20_Internet_20_Link">Ungoogled Chromium</text:a></text:p>
        </text:list-item>
      </text:list>
      <text:h text:style-name="Heading_20_2" text:outline-level="2"><text:bookmark-start text:name="__RefHeading___sonstige_3"/><text:bookmark-start text:name="sonstige"/>Sonstige<text:bookmark-end text:name="__RefHeading___sonstige_3"/><text:bookmark-end text:name="sonstige"/></text:h>
      <text:list text:style-name="List_20_1" text:continue-numbering="false">
        <text:list-item>
          <text:p text:style-name="List_20_1_Content_First"> Lazarus: <text:a xlink:type="simple" xlink:href="http://www.lazarus.freepascal.org/" text:style-name="Internet_20_link" text:visited-style-name="Visited_20_Internet_20_Link">http://www.lazarus.freepascal.org/</text:a> </text:p>
        </text:list-item>
        <text:list-item>
          <text:p text:style-name="List_20_1_Content"> Basic Stamp: <text:a xlink:type="simple" xlink:href="http://bstamp.sourceforge.net/" text:style-name="Internet_20_link" text:visited-style-name="Visited_20_Internet_20_Link">http://bstamp.sourceforge.net/</text:a> und <text:a xlink:type="simple" xlink:href="http://www.parallax.com/tabid/441/Default.aspx" text:style-name="Internet_20_link" text:visited-style-name="Visited_20_Internet_20_Link">http://www.parallax.com/tabid/441/Default.aspx</text:a></text:p>
        </text:list-item>
        <text:list-item>
          <text:p text:style-name="List_20_1_Content_Last"> Robotic: <text:a xlink:type="simple" xlink:href="http://bricxcc.sourceforge.net/" text:style-name="Internet_20_link" text:visited-style-name="Visited_20_Internet_20_Link">http://bricxcc.sourceforge.net/</text:a> (oder komplett frei: <text:a xlink:type="simple" xlink:href="http://arduino.cc/en/" text:style-name="Internet_20_link" text:visited-style-name="Visited_20_Internet_20_Link">http://arduino.cc/en/</text:a>)</text:p>
        </text:list-item>
      </text:list>
      <text:h text:style-name="Heading_20_2" text:outline-level="2"><text:bookmark-start text:name="__RefHeading___betriebssystem_e_4"/><text:bookmark-start text:name="betriebssystem_e"/>Betriebssystem(e)<text:bookmark-end text:name="__RefHeading___betriebssystem_e_4"/><text:bookmark-end text:name="betriebssystem_e"/></text:h>
      <text:p text:style-name="Text_20_body">Der Standard ist Ubuntu Linux LTS</text:p>
      <text:list text:style-name="List_20_1" text:continue-numbering="false">
        <text:list-item>
          <text:p text:style-name="List_20_1_Content_First"> In den Computerräumen sind Linux und ein virutalisiertes Windows vorhanden</text:p>
        </text:list-item>
        <text:list-item>
          <text:p text:style-name="List_20_1_Content"> Im SMV Netz steht Linux zur Verfügung</text:p>
        </text:list-item>
        <text:list-item>
          <text:p text:style-name="List_20_1_Content_Last"> Auf den Laptops sind Linux und ein virtualisiertes Windows vorhanden</text:p>
        </text:list-item>
      </text:list>
      <text:h text:style-name="Heading_20_2" text:outline-level="2"><text:bookmark-start text:name="__RefHeading___begruendung_5"/><text:bookmark-start text:name="begruendung"/>Begründung<text:bookmark-end text:name="__RefHeading___begruendung_5"/><text:bookmark-end text:name="begruendung"/></text:h>
      <text:h text:style-name="Heading_20_3" text:outline-level="3"><text:bookmark-start text:name="__RefHeading___programme_6"/><text:bookmark-start text:name="programme"/>Programme<text:bookmark-end text:name="__RefHeading___programme_6"/><text:bookmark-end text:name="programme"/></text:h>
      <text:p text:style-name="Text_20_body">Alle oben aufgeführten Programme sind mindestens Freeware und für alle Plattformen (Windows, MacOS sowie Linux) verfügbar. Unseren Schüler/innen steht auf diese Weise auch zu Hause eine kostenlose Arbeitsumgebung zur Verfügung - sie können demnach den Umgang mit diesen Programmen lernen, Materialien aus der Schule weiter bearbeiten oder für die Schule Materialien erstellen. Auch zwingen wir unsere Schüler/innen durch den Einsatz dieser Software nicht in die Illegalität (Raubkopie).</text:p>
      <text:p text:style-name="Text_20_body">Die oben genannten Programme sind darüber hinaus auch der Standard in der Lehrerfortbildung (auch wenn einige Fortbildner/innen hiervon immer noch abweichen; wir befinden uns in einer Übergangszeit) und deswegen auch auf dem LFB dokumentiert:</text:p>
      <text:p text:style-name="Text_20_body"><text:a xlink:type="simple" xlink:href="https://lehrerfortbildung-bw.de/st_digital/medienwerkstatt/" text:style-name="Internet_20_link" text:visited-style-name="Visited_20_Internet_20_Link">https://lehrerfortbildung-bw.de/st_digital/medienwerkstatt/</text:a></text:p>
      <text:h text:style-name="Heading_20_3" text:outline-level="3"><text:bookmark-start text:name="__RefHeading___betriebssysteme_7"/><text:bookmark-start text:name="betriebssysteme"/>Betriebssysteme<text:bookmark-end text:name="__RefHeading___betriebssysteme_7"/><text:bookmark-end text:name="betriebssysteme"/></text:h>
      <text:p text:style-name="Text_20_body">Status quo: Ubuntu Linux und auch das virtualisierte Windows sind stabil und relativ genügsam in den Hardwareanforderungen und lassen sich auf alle unsere Hardwareklassen „ausrollen“. Sie unterstützen die Anmeldung an einer Domäne und sind Multimediafähig. Vor allem aber: Beide lassen sich zusammen ohne viel Aufwand clonen. Das Betriebssystem kann so auf dem Server gespeichert werden, erleichtert damit die Verwaltung der PCs und stellt sichere und stabile Arbeitsstationen zur Verfügung, die sich beim Booten „selbst reparieren“.</text:p>
      <text:p text:style-name="Text_20_body"><text:span text:style-name="Strong_20_Emphasis">Entscheidend ist jedoch: Die Daten unserer Schüler:innen fließen beim Einsatz vorgenannter freier und quelloffener Software nicht in die Clouds kommerzieller Anbieter ab!</text:span></text:p>
      <text:p text:style-name="Text_20_body"><text:span text:style-name="Strong_20_Emphasis">Weiter: <text:a xlink:type="simple" xlink:href="https://www.kvfg.net/wiki/doku.php?id=netz:weboffice" text:style-name="Internet_20_link" text:visited-style-name="Visited_20_Internet_20_Link">Weboffic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software</dc:title>
  </office:meta>
</office:document-meta>
</file>