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mailinglisten"/><text:bookmark-start text:name="__RefHeading___mailinglisten_des_kvfg_1"/><text:bookmark-start text:name="mailinglisten_des_kvfg"/>Mailinglisten des KvFG<text:bookmark-end text:name="__RefHeading___mailinglisten_des_kvfg_1"/><text:bookmark-end text:name="mailinglisten_des_kvfg"/></text:h>
      <text:p text:style-name="Text_20_body">Das KvFG unterhält den Newsletter und eine ganze Reihe von Mailinglisten, in die Sie sich hier eintragen können.</text:p>
      <text:p text:style-name="Text_20_body">Sollten Sie selbst eine Mailingliste oder einen Newsletter beginnen wollen, dann nehmen Sie bitte Kontakt auf mit: do.weller@kvfg.net</text:p>
      <text:h text:style-name="Heading_20_2" text:outline-level="2"><text:bookmark-start text:name="__RefHeading___newsletter_und_mailinglisten_2"/><text:bookmark-start text:name="newsletter_und_mailinglisten"/>Newsletter und Mailinglisten<text:bookmark-end text:name="__RefHeading___newsletter_und_mailinglisten_2"/><text:bookmark-end text:name="newsletter_und_mailinglisten"/></text:h>
      <text:p text:style-name="Text_20_body">Der <text:span text:style-name="Strong_20_Emphasis">KvFG-Newsletter</text:span> ist der Informationsdienst des Karl-von-Frisch-Gymnasiums. Sie bekommen über diese Mailingliste Einladungen zu aktuellen Veranstaltungen sowie Informationen zu diversen schulischen Themen.</text:p>
      <text:p text:style-name="Text_20_body"><text:a xlink:type="simple" xlink:href="https://mail.lehrerpost.de/mailman/listinfo/kvfg-newsletter" text:style-name="Internet_20_link" text:visited-style-name="Visited_20_Internet_20_Link">KvFG-Newsletter abonnieren</text:a></text:p>
      <text:p text:style-name="Text_20_body"><text:span text:style-name="Strong_20_Emphasis">Berufswahlinfo</text:span> ist der „Newsletter“ zu berufsbezogenen Informationen am KvFG. Das Sekretariat leitet für Schüler/innen interessante Mails zum Thema an diese weiter, eine Antwortmöglichkeit besteht nicht. </text:p>
      <text:p text:style-name="Text_20_body"><text:a xlink:type="simple" xlink:href="https://mail.lehrerpost.de/mailman/listinfo/kvfg-berufswahlinfo" text:style-name="Internet_20_link" text:visited-style-name="Visited_20_Internet_20_Link">Berufswahlinfo abonnieren</text:a></text:p>
      <text:h text:style-name="Heading_20_2" text:outline-level="2"><text:bookmark-start text:name="__RefHeading___wie_geht_denn_das_3"/><text:bookmark-start text:name="wie_geht_denn_das"/>Wie geht denn das?<text:bookmark-end text:name="__RefHeading___wie_geht_denn_das_3"/><text:bookmark-end text:name="wie_geht_denn_das"/></text:h>
      <text:p text:style-name="Text_20_body">Eigentlich ist alles ziemlich einfach:</text:p>
      <text:list text:style-name="Numbering_20_1" text:continue-numbering="false">
        <text:list-item>
          <text:p text:style-name="Numbering_20_1_Content_First"> Sie klicken auf einen (oder der Reihe nach auf alle) der obigen Links.</text:p>
        </text:list-item>
        <text:list-item>
          <text:p text:style-name="Numbering_20_1_Content"> Sie tragen Ihre E-Mail Adresse in das Formularfeld ein und klicken auf den Button „Abonnieren“.</text:p>
        </text:list-item>
        <text:list-item>
          <text:p text:style-name="Numbering_20_1_Content"> Sie erhalten die Meldung, dass die Anmeldung erfolgreich war. </text:p>
        </text:list-item>
        <text:list-item>
          <text:p text:style-name="Numbering_20_1_Content"> Außerdem erhalten Sie eine E-Mail an die von Ihnen angegebene E-Mail-Adresse.</text:p>
        </text:list-item>
        <text:list-item>
          <text:p text:style-name="Numbering_20_1_Content"> In dieser E-Mail ist ein Link. Auf diesen müssen Sie klicken.</text:p>
        </text:list-item>
        <text:list-item>
          <text:p text:style-name="Numbering_20_1_Content"> Ein weiteres Browserfenster wird geöffnet. Klicken Sie dort auf den Button „Eintrag in die Liste“, um die Bestätigung abzuschließen.</text:p>
        </text:list-item>
        <text:list-item>
          <text:p text:style-name="Numbering_20_1_Content_Last"> Sie erhalten eine E-Mail mit der Mitteilung, dass alles geklappt hat.</text:p>
        </text:list-item>
      </text:list>
      <text:p text:style-name="Text_20_body">Wenn Sie sich wieder austragen wollen:</text:p>
      <text:list text:style-name="Numbering_20_1" text:continue-numbering="false">
        <text:list-item>
          <text:p text:style-name="Numbering_20_1_Content_First"> Sie klicken auf einen (oder der Reihe nach auf alle) der obigen Links.</text:p>
        </text:list-item>
        <text:list-item>
          <text:p text:style-name="Numbering_20_1_Content"> Unten auf der Seite finden Sie einen Abschnitt „Austragen / Ändern einer Mailadresse“. Tragen Sie dort Ihre E-Mail-Adresse ein und klicken Sie auf den Button „Abonnement abbestellen oder Einstellungen bearbeiten“.</text:p>
        </text:list-item>
        <text:list-item>
          <text:p text:style-name="Numbering_20_1_Content"> Klicken Sie unterhalb von „Kündigung des Abos“ auf den gleichnamigen Button.</text:p>
        </text:list-item>
        <text:list-item>
          <text:p text:style-name="Numbering_20_1_Content"> Sie erhalten eine E-Mail. In dieser E-Mail ist ein Link, auf den Sie klicken müssen.</text:p>
        </text:list-item>
        <text:list-item>
          <text:p text:style-name="Numbering_20_1_Content"> Ein weiteres Browserfenster wird geöffnet. Klicken Sie dort auf den Button „Kündigung des Abos“.</text:p>
        </text:list-item>
        <text:list-item>
          <text:p text:style-name="Numbering_20_1_Content_Last"> Sie erhalten eine E-Mail mit der Meldung, dass die Kündigung erfolgreich war.</text:p>
        </text:list-item>
      </text:list>
      <text:p text:style-name="Text_20_body"><text:span text:style-name="Strong_20_Emphasis">Weiter: <text:a xlink:type="simple" xlink:href="https://www.kvfg.net/wiki/doku.php?id=netz:owncloud" text:style-name="Internet_20_link" text:visited-style-name="Visited_20_Internet_20_Link">Nextclou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mailinglisten</dc:title>
  </office:meta>
</office:document-meta>
</file>