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kvfg.net/wiki/doku.php?id=blog:start" text:style-name="Internet_20_link" text:visited-style-name="Visited_20_Internet_20_Link">Nachrichten</text:a></text:p>
        </text:list-item>
        <text:list-item>
          <text:p text:style-name="List_20_1_Content"> <text:a xlink:type="simple" xlink:href="https://www.kvfg.net/wiki/doku.php?id=calendar:start" text:style-name="Internet_20_link" text:visited-style-name="Visited_20_Internet_20_Link">Termine</text:a></text:p>
        </text:list-item>
        <text:list-item>
          <text:p text:style-name="List_20_1_Content"> <text:a xlink:type="simple" xlink:href="https://www.kvfg.net/wiki/doku.php?id=ag:start" text:style-name="Internet_20_link" text:visited-style-name="Visited_20_Internet_20_Link">Arbeitsgemeinschaften</text:a></text:p>
        </text:list-item>
        <text:list-item>
          <text:p text:style-name="List_20_1_Content"> <text:a xlink:type="simple" xlink:href="https://www.kvfg.net/wiki/doku.php?id=klassen:start" text:style-name="Internet_20_link" text:visited-style-name="Visited_20_Internet_20_Link">Klassen</text:a></text:p>
        </text:list-item>
        <text:list-item>
          <text:p text:style-name="List_20_1_Content"> <text:a xlink:type="simple" xlink:href="https://www.kvfg.net/wiki/doku.php?id=projektdoku:start" text:style-name="Internet_20_link" text:visited-style-name="Visited_20_Internet_20_Link">Projektdokumentationen</text:a></text:p>
          <text:list text:style-name="List_20_1">
            <text:list-item>
              <text:p text:style-name="List_20_1_Content"> <text:a xlink:type="simple" xlink:href="https://www.kvfg.net/wiki/doku.php?id=projektdoku:angst:start" text:style-name="Internet_20_link" text:visited-style-name="Visited_20_Internet_20_Link">Angst</text:a></text:p>
              <text:list text:style-name="List_20_1">
                <text:list-item>
                  <text:p text:style-name="List_20_1_Content"> <text:a xlink:type="simple" xlink:href="https://www.kvfg.net/wiki/doku.php?id=projektdoku:angst:start:ideen" text:style-name="Internet_20_link" text:visited-style-name="Visited_20_Internet_20_Link">Ideen</text:a></text:p>
                </text:list-item>
                <text:list-item>
                  <text:p text:style-name="List_20_1_Content"> <text:a xlink:type="simple" xlink:href="https://www.kvfg.net/wiki/doku.php?id=projektdoku:angst:start:g1" text:style-name="Internet_20_link" text:visited-style-name="Visited_20_Internet_20_Link">Umfragedoku</text:a></text:p>
                </text:list-item>
                <text:list-item>
                  <text:p text:style-name="List_20_1_Content"> <text:a xlink:type="simple" xlink:href="https://www.kvfg.net/wiki/doku.php?id=projektdoku:angst:start:g2" text:style-name="Internet_20_link" text:visited-style-name="Visited_20_Internet_20_Link">Höhlendoku</text:a></text:p>
                </text:list-item>
                <text:list-item>
                  <text:p text:style-name="List_20_1_Content"> <text:a xlink:type="simple" xlink:href="https://www.kvfg.net/wiki/doku.php?id=projektdoku:angst:start:g3" text:style-name="Internet_20_link" text:visited-style-name="Visited_20_Internet_20_Link">Phobien</text:a></text:p>
                </text:list-item>
                <text:list-item>
                  <text:p text:style-name="List_20_1_Content"> <text:a xlink:type="simple" xlink:href="https://www.kvfg.net/wiki/doku.php?id=projektdoku:angst:start:g4" text:style-name="Internet_20_link" text:visited-style-name="Visited_20_Internet_20_Link">Angstblog</text:a></text:p>
                </text:list-item>
                <text:list-item>
                  <text:p text:style-name="List_20_1_Content"> <text:a xlink:type="simple" xlink:href="https://www.kvfg.net/wiki/doku.php?id=projektdoku:angst:start:g5" text:style-name="Internet_20_link" text:visited-style-name="Visited_20_Internet_20_Link">Reportage</text:a></text:p>
                </text:list-item>
                <text:list-item>
                  <text:p text:style-name="List_20_1_Content"> <text:a xlink:type="simple" xlink:href="https://www.kvfg.net/wiki/doku.php?id=projektdoku:angst:start:g6" text:style-name="Internet_20_link" text:visited-style-name="Visited_20_Internet_20_Link">Film</text:a></text:p>
                </text:list-item>
                <text:list-item>
                  <text:p text:style-name="List_20_1_Content"> <text:a xlink:type="simple" xlink:href="https://www.kvfg.net/wiki/doku.php?id=projektdoku:angst:start:artikel" text:style-name="Internet_20_link" text:visited-style-name="Visited_20_Internet_20_Link">Artikel</text:a></text:p>
                </text:list-item>
                <text:list-item>
                  <text:p text:style-name="List_20_1_Content"> <text:a xlink:type="simple" xlink:href="https://www.kvfg.net/wiki/doku.php?id=projektdoku:angst:start:pix" text:style-name="Internet_20_link" text:visited-style-name="Visited_20_Internet_20_Link">Pix</text:a></text:p>
                </text:list-item>
              </text:list>
            </text:list-item>
            <text:list-item>
              <text:p text:style-name="List_20_1_Content"> <text:a xlink:type="simple" xlink:href="https://www.kvfg.net/wiki/doku.php?id=projektdoku:horror:start" text:style-name="Internet_20_link" text:visited-style-name="Visited_20_Internet_20_Link">Horror</text:a></text:p>
              <text:list text:style-name="List_20_1">
                <text:list-item>
                  <text:p text:style-name="List_20_1_Content"> <text:a xlink:type="simple" xlink:href="https://www.kvfg.net/wiki/doku.php?id=projektdoku:horror:infos" text:style-name="Internet_20_link" text:visited-style-name="Visited_20_Internet_20_Link">Informationen</text:a></text:p>
                </text:list-item>
                <text:list-item>
                  <text:p text:style-name="List_20_1_Content"> <text:a xlink:type="simple" xlink:href="https://www.kvfg.net/wiki/doku.php?id=projektdoku:horror:reaktionstest" text:style-name="Internet_20_link" text:visited-style-name="Visited_20_Internet_20_Link">Reaktionstest</text:a></text:p>
                </text:list-item>
                <text:list-item>
                  <text:p text:style-name="List_20_1_Content"> <text:a xlink:type="simple" xlink:href="https://www.kvfg.net/wiki/doku.php?id=projektdoku:horror:konzentrationstest" text:style-name="Internet_20_link" text:visited-style-name="Visited_20_Internet_20_Link">Konzentrationstest</text:a></text:p>
                </text:list-item>
                <text:list-item>
                  <text:p text:style-name="List_20_1_Content"> <text:a xlink:type="simple" xlink:href="https://www.kvfg.net/wiki/doku.php?id=projektdoku:horror:vampire" text:style-name="Internet_20_link" text:visited-style-name="Visited_20_Internet_20_Link">Vampire</text:a></text:p>
                </text:list-item>
                <text:list-item>
                  <text:p text:style-name="List_20_1_Content"> <text:a xlink:type="simple" xlink:href="https://www.kvfg.net/wiki/doku.php?id=projektdoku:horror:hoehlenmorde" text:style-name="Internet_20_link" text:visited-style-name="Visited_20_Internet_20_Link">Höhlenmorde</text:a></text:p>
                </text:list-item>
                <text:list-item>
                  <text:p text:style-name="List_20_1_Content"> <text:a xlink:type="simple" xlink:href="https://www.kvfg.net/wiki/doku.php?id=projektdoku:horror:alltagsangst" text:style-name="Internet_20_link" text:visited-style-name="Visited_20_Internet_20_Link">Alltagsangst</text:a></text:p>
                </text:list-item>
              </text:list>
            </text:list-item>
            <text:list-item>
              <text:p text:style-name="List_20_1_Content"> <text:a xlink:type="simple" xlink:href="https://www.kvfg.net/wiki/doku.php?id=projektdoku:installation:start" text:style-name="Internet_20_link" text:visited-style-name="Visited_20_Internet_20_Link">Linux</text:a></text:p>
              <text:list text:style-name="List_20_1">
                <text:list-item>
                  <text:p text:style-name="List_20_1_Content"> <text:a xlink:type="simple" xlink:href="https://www.kvfg.net/wiki/doku.php?id=projektdoku:installation:deb" text:style-name="Internet_20_link" text:visited-style-name="Visited_20_Internet_20_Link">Debian / Ubuntu</text:a></text:p>
                  <text:list text:style-name="List_20_1">
                    <text:list-item>
                      <text:p text:style-name="List_20_1_Content"> <text:a xlink:type="simple" xlink:href="https://www.kvfg.net/wiki/doku.php?id=projektdoku:installation:8_04" text:style-name="Internet_20_link" text:visited-style-name="Visited_20_Internet_20_Link">Hardy 8.04 LTS</text:a></text:p>
                    </text:list-item>
                    <text:list-item>
                      <text:p text:style-name="List_20_1_Content"> <text:a xlink:type="simple" xlink:href="https://www.kvfg.net/wiki/doku.php?id=projektdoku:installation:8_10" text:style-name="Internet_20_link" text:visited-style-name="Visited_20_Internet_20_Link">Intrepid 8.10</text:a></text:p>
                    </text:list-item>
                    <text:list-item>
                      <text:p text:style-name="List_20_1_Content"> <text:a xlink:type="simple" xlink:href="https://www.kvfg.net/wiki/doku.php?id=projektdoku:installation:9_04" text:style-name="Internet_20_link" text:visited-style-name="Visited_20_Internet_20_Link">Jaunty 9.04</text:a></text:p>
                    </text:list-item>
                    <text:list-item>
                      <text:p text:style-name="List_20_1_Content"> <text:a xlink:type="simple" xlink:href="https://www.kvfg.net/wiki/doku.php?id=projektdoku:installation:9_10" text:style-name="Internet_20_link" text:visited-style-name="Visited_20_Internet_20_Link">Karmic 9.10</text:a></text:p>
                    </text:list-item>
                    <text:list-item>
                      <text:p text:style-name="List_20_1_Content"> <text:a xlink:type="simple" xlink:href="https://www.kvfg.net/wiki/doku.php?id=projektdoku:installation:10_04" text:style-name="Internet_20_link" text:visited-style-name="Visited_20_Internet_20_Link">Lucid 10.04 LTS</text:a></text:p>
                    </text:list-item>
                    <text:list-item>
                      <text:p text:style-name="List_20_1_Content"> <text:a xlink:type="simple" xlink:href="https://www.kvfg.net/wiki/doku.php?id=projektdoku:installation:10_10" text:style-name="Internet_20_link" text:visited-style-name="Visited_20_Internet_20_Link">Maverick 10.10</text:a></text:p>
                    </text:list-item>
                    <text:list-item>
                      <text:p text:style-name="List_20_1_Content"> <text:a xlink:type="simple" xlink:href="https://www.kvfg.net/wiki/doku.php?id=projektdoku:installation:11_04" text:style-name="Internet_20_link" text:visited-style-name="Visited_20_Internet_20_Link">Natty 11.04</text:a></text:p>
                    </text:list-item>
                    <text:list-item>
                      <text:p text:style-name="List_20_1_Content"> <text:a xlink:type="simple" xlink:href="https://www.kvfg.net/wiki/doku.php?id=projektdoku:installation:11_10" text:style-name="Internet_20_link" text:visited-style-name="Visited_20_Internet_20_Link">Oneiric 11.10</text:a></text:p>
                    </text:list-item>
                    <text:list-item>
                      <text:p text:style-name="List_20_1_Content"> <text:a xlink:type="simple" xlink:href="https://www.kvfg.net/wiki/doku.php?id=projektdoku:installation:12_04" text:style-name="Internet_20_link" text:visited-style-name="Visited_20_Internet_20_Link">Precise 12.04 LTS</text:a></text:p>
                    </text:list-item>
                    <text:list-item>
                      <text:p text:style-name="List_20_1_Content"> <text:a xlink:type="simple" xlink:href="https://www.kvfg.net/wiki/doku.php?id=projektdoku:installation:12_10" text:style-name="Internet_20_link" text:visited-style-name="Visited_20_Internet_20_Link">Quantal 12.10</text:a></text:p>
                    </text:list-item>
                    <text:list-item>
                      <text:p text:style-name="List_20_1_Content"> <text:a xlink:type="simple" xlink:href="https://www.kvfg.net/wiki/doku.php?id=projektdoku:installation:13_04" text:style-name="Internet_20_link" text:visited-style-name="Visited_20_Internet_20_Link">Raring 13.04</text:a></text:p>
                    </text:list-item>
                    <text:list-item>
                      <text:p text:style-name="List_20_1_Content"> <text:a xlink:type="simple" xlink:href="https://www.kvfg.net/wiki/doku.php?id=projektdoku:installation:13_10" text:style-name="Internet_20_link" text:visited-style-name="Visited_20_Internet_20_Link">Saucy 13.10</text:a></text:p>
                    </text:list-item>
                    <text:list-item>
                      <text:p text:style-name="List_20_1_Content"> <text:a xlink:type="simple" xlink:href="https://www.kvfg.net/wiki/doku.php?id=projektdoku:installation:14_04" text:style-name="Internet_20_link" text:visited-style-name="Visited_20_Internet_20_Link">Trusty 14.04 LTS</text:a></text:p>
                    </text:list-item>
                    <text:list-item>
                      <text:p text:style-name="List_20_1_Content"> <text:a xlink:type="simple" xlink:href="https://www.kvfg.net/wiki/doku.php?id=projektdoku:installation:16_04" text:style-name="Internet_20_link" text:visited-style-name="Visited_20_Internet_20_Link">Xenial 16.04 LTS</text:a></text:p>
                    </text:list-item>
                    <text:list-item>
                      <text:p text:style-name="List_20_1_Content"> <text:a xlink:type="simple" xlink:href="https://www.kvfg.net/wiki/doku.php?id=projektdoku:installation:18_04" text:style-name="Internet_20_link" text:visited-style-name="Visited_20_Internet_20_Link">Bionic 18.04 LTS</text:a></text:p>
                    </text:list-item>
                    <text:list-item>
                      <text:p text:style-name="List_20_1_Content"> <text:a xlink:type="simple" xlink:href="https://www.kvfg.net/wiki/doku.php?id=projektdoku:installation:20_04" text:style-name="Internet_20_link" text:visited-style-name="Visited_20_Internet_20_Link">Focal 20.04 LTS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projektdoku:installation:rpm" text:style-name="Internet_20_link" text:visited-style-name="Visited_20_Internet_20_Link">Fedora / SuSE</text:a></text:p>
                  <text:list text:style-name="List_20_1">
                    <text:list-item>
                      <text:p text:style-name="List_20_1_Content"> <text:a xlink:type="simple" xlink:href="https://www.kvfg.net/wiki/doku.php?id=projektdoku:installation:suse112" text:style-name="Internet_20_link" text:visited-style-name="Visited_20_Internet_20_Link">OpenSuSE 11.2</text:a></text:p>
                    </text:list-item>
                    <text:list-item>
                      <text:p text:style-name="List_20_1_Content"> <text:a xlink:type="simple" xlink:href="https://www.kvfg.net/wiki/doku.php?id=projektdoku:installation:suse121" text:style-name="Internet_20_link" text:visited-style-name="Visited_20_Internet_20_Link">OpenSuSE 12.x</text:a></text:p>
                    </text:list-item>
                    <text:list-item>
                      <text:p text:style-name="List_20_1_Content"> <text:a xlink:type="simple" xlink:href="https://www.kvfg.net/wiki/doku.php?id=projektdoku:installation:fedora15" text:style-name="Internet_20_link" text:visited-style-name="Visited_20_Internet_20_Link">Fedora 15</text:a></text:p>
                    </text:list-item>
                    <text:list-item>
                      <text:p text:style-name="List_20_1_Content"> <text:a xlink:type="simple" xlink:href="https://www.kvfg.net/wiki/doku.php?id=projektdoku:installation:fedora16" text:style-name="Internet_20_link" text:visited-style-name="Visited_20_Internet_20_Link">Fedora 16</text:a></text:p>
                    </text:list-item>
                    <text:list-item>
                      <text:p text:style-name="List_20_1_Content"> <text:a xlink:type="simple" xlink:href="https://www.kvfg.net/wiki/doku.php?id=projektdoku:installation:fedora17" text:style-name="Internet_20_link" text:visited-style-name="Visited_20_Internet_20_Link">Fedora 17</text:a></text:p>
                    </text:list-item>
                    <text:list-item>
                      <text:p text:style-name="List_20_1_Content"> <text:a xlink:type="simple" xlink:href="https://www.kvfg.net/wiki/doku.php?id=projektdoku:installation:fedora18" text:style-name="Internet_20_link" text:visited-style-name="Visited_20_Internet_20_Link">Fedora 18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projektdoku:installation:misc" text:style-name="Internet_20_link" text:visited-style-name="Visited_20_Internet_20_Link">Sonstige Distris</text:a></text:p>
                  <text:list text:style-name="List_20_1">
                    <text:list-item>
                      <text:p text:style-name="List_20_1_Content"> <text:a xlink:type="simple" xlink:href="https://www.kvfg.net/wiki/doku.php?id=projektdoku:installation:sabayon" text:style-name="Internet_20_link" text:visited-style-name="Visited_20_Internet_20_Link">Sabayon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projektdoku:installation:systemconfig" text:style-name="Internet_20_link" text:visited-style-name="Visited_20_Internet_20_Link">Systemkonfiguration</text:a></text:p>
                </text:list-item>
                <text:list-item>
                  <text:p text:style-name="List_20_1_Content"> <text:a xlink:type="simple" xlink:href="https://www.kvfg.net/wiki/doku.php?id=projektdoku:installation:sonstiges" text:style-name="Internet_20_link" text:visited-style-name="Visited_20_Internet_20_Link">Sonstige Programme</text:a></text:p>
                </text:list-item>
              </text:list>
            </text:list-item>
            <text:list-item>
              <text:p text:style-name="List_20_1_Content"> <text:a xlink:type="simple" xlink:href="https://www.kvfg.net/wiki/doku.php?id=projektdoku:saw:start" text:style-name="Internet_20_link" text:visited-style-name="Visited_20_Internet_20_Link">Schule als Welt</text:a></text:p>
              <text:list text:style-name="List_20_1">
                <text:list-item>
                  <text:p text:style-name="List_20_1_Content"> <text:a xlink:type="simple" xlink:href="https://www.kvfg.net/wiki/doku.php?id=projektdoku:saw:intro" text:style-name="Internet_20_link" text:visited-style-name="Visited_20_Internet_20_Link">Einführung</text:a></text:p>
                </text:list-item>
                <text:list-item>
                  <text:p text:style-name="List_20_1_Content"> <text:a xlink:type="simple" xlink:href="https://www.kvfg.net/wiki/doku.php?id=projektdoku:saw:sawjahr" text:style-name="Internet_20_link" text:visited-style-name="Visited_20_Internet_20_Link">SaW Jahr</text:a></text:p>
                </text:list-item>
                <text:list-item>
                  <text:p text:style-name="List_20_1_Content"> <text:a xlink:type="simple" xlink:href="https://www.kvfg.net/wiki/doku.php?id=projektdoku:saw:handbuch" text:style-name="Internet_20_link" text:visited-style-name="Visited_20_Internet_20_Link">SaW Handbuch</text:a></text:p>
                </text:list-item>
                <text:list-item>
                  <text:p text:style-name="List_20_1_Content"> <text:a xlink:type="simple" xlink:href="https://www.kvfg.net/wiki/doku.php?id=projektdoku:saw:fachtagdembild" text:style-name="Internet_20_link" text:visited-style-name="Visited_20_Internet_20_Link">Fachtag</text:a></text:p>
                </text:list-item>
              </text:list>
            </text:list-item>
            <text:list-item>
              <text:p text:style-name="List_20_1_Content"> <text:a xlink:type="simple" xlink:href="https://www.kvfg.net/wiki/doku.php?id=projektdoku:spielplatz:start" text:style-name="Internet_20_link" text:visited-style-name="Visited_20_Internet_20_Link">Spielplatz</text:a></text:p>
              <text:list text:style-name="List_20_1">
                <text:list-item>
                  <text:p text:style-name="List_20_1_Content"> <text:a xlink:type="simple" xlink:href="https://www.kvfg.net/wiki/doku.php?id=projektdoku:spielplatz:erfassung1" text:style-name="Internet_20_link" text:visited-style-name="Visited_20_Internet_20_Link">Erfassung</text:a></text:p>
                  <text:list text:style-name="List_20_1">
                    <text:list-item>
                      <text:p text:style-name="List_20_1_Content"> <text:a xlink:type="simple" xlink:href="https://www.kvfg.net/wiki/doku.php?id=projektdoku:spielplatz:start:g1" text:style-name="Internet_20_link" text:visited-style-name="Visited_20_Internet_20_Link">Karte</text:a></text:p>
                    </text:list-item>
                    <text:list-item>
                      <text:p text:style-name="List_20_1_Content"> <text:a xlink:type="simple" xlink:href="https://www.kvfg.net/wiki/doku.php?id=projektdoku:spielplatz:start:g2" text:style-name="Internet_20_link" text:visited-style-name="Visited_20_Internet_20_Link">Sicherheit</text:a></text:p>
                    </text:list-item>
                    <text:list-item>
                      <text:p text:style-name="List_20_1_Content"> <text:a xlink:type="simple" xlink:href="https://www.kvfg.net/wiki/doku.php?id=projektdoku:spielplatz:start:g3" text:style-name="Internet_20_link" text:visited-style-name="Visited_20_Internet_20_Link">Sandkasten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projektdoku:spielplatz:start:g0" text:style-name="Internet_20_link" text:visited-style-name="Visited_20_Internet_20_Link">Offene Karten</text:a></text:p>
                </text:list-item>
                <text:list-item>
                  <text:p text:style-name="List_20_1_Content"> <text:a xlink:type="simple" xlink:href="https://www.kvfg.net/wiki/doku.php?id=projektdoku:spielplatz:ergebnisse" text:style-name="Internet_20_link" text:visited-style-name="Visited_20_Internet_20_Link">Ergebnisse</text:a></text:p>
                  <text:list text:style-name="List_20_1">
                    <text:list-item>
                      <text:p text:style-name="List_20_1_Content"> <text:a xlink:type="simple" xlink:href="https://www.kvfg.net/wiki/doku.php?id=projektdoku:spielplatz:ergebnisse:dusslingen" text:style-name="Internet_20_link" text:visited-style-name="Visited_20_Internet_20_Link">Dusslingen</text:a></text:p>
                      <text:list text:style-name="List_20_1">
                        <text:list-item>
                          <text:p text:style-name="List_20_1_Content"> <text:a xlink:type="simple" xlink:href="https://www.kvfg.net/wiki/doku.php?id=projektdoku:spielplatz:ergebnisse:dusslingen:s1" text:style-name="Internet_20_link" text:visited-style-name="Visited_20_Internet_20_Link">Filsenbergstraße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dusslingen:s2" text:style-name="Internet_20_link" text:visited-style-name="Visited_20_Internet_20_Link">Geigesried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dusslingen:s3" text:style-name="Internet_20_link" text:visited-style-name="Visited_20_Internet_20_Link">Jahnstraße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dusslingen:s4" text:style-name="Internet_20_link" text:visited-style-name="Visited_20_Internet_20_Link">Kugelwörth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dusslingen:s5" text:style-name="Internet_20_link" text:visited-style-name="Visited_20_Internet_20_Link">Landhausstraße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projektdoku:spielplatz:ergebnisse:gomaringen" text:style-name="Internet_20_link" text:visited-style-name="Visited_20_Internet_20_Link">Gomaringen</text:a></text:p>
                      <text:list text:style-name="List_20_1">
                        <text:list-item>
                          <text:p text:style-name="List_20_1_Content"> <text:a xlink:type="simple" xlink:href="https://www.kvfg.net/wiki/doku.php?id=projektdoku:spielplatz:ergebnisse:gomaringen:s1" text:style-name="Internet_20_link" text:visited-style-name="Visited_20_Internet_20_Link">Buchbach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gomaringen:s2" text:style-name="Internet_20_link" text:visited-style-name="Visited_20_Internet_20_Link">Erdmannsbach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gomaringen:s3" text:style-name="Internet_20_link" text:visited-style-name="Visited_20_Internet_20_Link">Nehrener Straße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gomaringen:s4" text:style-name="Internet_20_link" text:visited-style-name="Visited_20_Internet_20_Link">Stadion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projektdoku:spielplatz:ergebnisse:nehren" text:style-name="Internet_20_link" text:visited-style-name="Visited_20_Internet_20_Link">Nehren</text:a></text:p>
                      <text:list text:style-name="List_20_1">
                        <text:list-item>
                          <text:p text:style-name="List_20_1_Content"> <text:a xlink:type="simple" xlink:href="https://www.kvfg.net/wiki/doku.php?id=projektdoku:spielplatz:ergebnisse:nehren:s1" text:style-name="Internet_20_link" text:visited-style-name="Visited_20_Internet_20_Link">Bohlstrasse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nehren:s2" text:style-name="Internet_20_link" text:visited-style-name="Visited_20_Internet_20_Link">Im Brühlhof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nehren:s3" text:style-name="Internet_20_link" text:visited-style-name="Visited_20_Internet_20_Link">Kirchstrasse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ww.kvfg.net/wiki/doku.php?id=netz:start" text:style-name="Internet_20_link" text:visited-style-name="Visited_20_Internet_20_Link">KvFG Netz</text:a></text:p>
          <text:list text:style-name="List_20_1">
            <text:list-item>
              <text:p text:style-name="List_20_1_Content"> <text:a xlink:type="simple" xlink:href="https://www.kvfg.net/wiki/doku.php?id=netz:bbb" text:style-name="Internet_20_link" text:visited-style-name="Visited_20_Internet_20_Link">Big Blue Button</text:a></text:p>
            </text:list-item>
            <text:list-item>
              <text:p text:style-name="List_20_1_Content"> <text:a xlink:type="simple" xlink:href="https://www.kvfg.net/wiki/doku.php?id=netz:dienste" text:style-name="Internet_20_link" text:visited-style-name="Visited_20_Internet_20_Link">Dienste</text:a></text:p>
            </text:list-item>
            <text:list-item>
              <text:p text:style-name="List_20_1_Content"> <text:a xlink:type="simple" xlink:href="https://www.kvfg.net/wiki/doku.php?id=netz:elternmoodle" text:style-name="Internet_20_link" text:visited-style-name="Visited_20_Internet_20_Link">Elternmoodle</text:a></text:p>
            </text:list-item>
            <text:list-item>
              <text:p text:style-name="List_20_1_Content"> <text:a xlink:type="simple" xlink:href="https://www.kvfg.net/wiki/doku.php?id=netz:elternmoodlefaq" text:style-name="Internet_20_link" text:visited-style-name="Visited_20_Internet_20_Link">Elternmoodle FAQ</text:a></text:p>
            </text:list-item>
            <text:list-item>
              <text:p text:style-name="List_20_1_Content"> <text:a xlink:type="simple" xlink:href="https://www.kvfg.net/wiki/doku.php?id=netz:t450" text:style-name="Internet_20_link" text:visited-style-name="Visited_20_Internet_20_Link">Lenovo T450</text:a></text:p>
              <text:list text:style-name="List_20_1">
                <text:list-item>
                  <text:p text:style-name="List_20_1_Content"> <text:a xlink:type="simple" xlink:href="https://www.kvfg.net/wiki/doku.php?id=netz:t450:gen1" text:style-name="Internet_20_link" text:visited-style-name="Visited_20_Internet_20_Link">Generation 1</text:a></text:p>
                </text:list-item>
                <text:list-item>
                  <text:p text:style-name="List_20_1_Content"> <text:a xlink:type="simple" xlink:href="https://www.kvfg.net/wiki/doku.php?id=netz:t450:gen1-2" text:style-name="Internet_20_link" text:visited-style-name="Visited_20_Internet_20_Link">Wechsel 1 zu 2</text:a></text:p>
                </text:list-item>
                <text:list-item>
                  <text:p text:style-name="List_20_1_Content"> <text:a xlink:type="simple" xlink:href="https://www.kvfg.net/wiki/doku.php?id=netz:t450:gen2" text:style-name="Internet_20_link" text:visited-style-name="Visited_20_Internet_20_Link">Generation 2</text:a></text:p>
                </text:list-item>
                <text:list-item>
                  <text:p text:style-name="List_20_1_Content"> <text:a xlink:type="simple" xlink:href="https://www.kvfg.net/wiki/doku.php?id=netz:t450:gen3" text:style-name="Internet_20_link" text:visited-style-name="Visited_20_Internet_20_Link">Generation 3</text:a></text:p>
                </text:list-item>
              </text:list>
            </text:list-item>
            <text:list-item>
              <text:p text:style-name="List_20_1_Content"> <text:a xlink:type="simple" xlink:href="https://www.kvfg.net/wiki/doku.php?id=netz:mailinglisten" text:style-name="Internet_20_link" text:visited-style-name="Visited_20_Internet_20_Link">Mailinglisten</text:a></text:p>
            </text:list-item>
            <text:list-item>
              <text:p text:style-name="List_20_1_Content"> <text:a xlink:type="simple" xlink:href="https://www.kvfg.net/wiki/doku.php?id=netz:owncloud" text:style-name="Internet_20_link" text:visited-style-name="Visited_20_Internet_20_Link">Nextcloud</text:a></text:p>
            </text:list-item>
            <text:list-item>
              <text:p text:style-name="List_20_1_Content"> <text:a xlink:type="simple" xlink:href="https://www.kvfg.net/wiki/doku.php?id=netz:pgp4sus" text:style-name="Internet_20_link" text:visited-style-name="Visited_20_Internet_20_Link">PGP für SuS</text:a></text:p>
            </text:list-item>
            <text:list-item>
              <text:p text:style-name="List_20_1_Content"> <text:a xlink:type="simple" xlink:href="https://www.kvfg.net/wiki/doku.php?id=netz:privatgeraet" text:style-name="Internet_20_link" text:visited-style-name="Visited_20_Internet_20_Link">Privatgerät anmelden</text:a></text:p>
            </text:list-item>
            <text:list-item>
              <text:p text:style-name="List_20_1_Content"> <text:a xlink:type="simple" xlink:href="https://www.kvfg.net/wiki/doku.php?id=netz:software" text:style-name="Internet_20_link" text:visited-style-name="Visited_20_Internet_20_Link">Standardsoftware</text:a> </text:p>
            </text:list-item>
            <text:list-item>
              <text:p text:style-name="List_20_1_Content"> <text:a xlink:type="simple" xlink:href="https://www.kvfg.net/wiki/doku.php?id=netz:weboffice" text:style-name="Internet_20_link" text:visited-style-name="Visited_20_Internet_20_Link">Web Office</text:a></text:p>
            </text:list-item>
            <text:list-item>
              <text:p text:style-name="List_20_1_Content"> <text:a xlink:type="simple" xlink:href="https://www.kvfg.net/wiki/doku.php?id=netz:vmimages" text:style-name="Internet_20_link" text:visited-style-name="Visited_20_Internet_20_Link">Virtuelle Maschinen</text:a></text:p>
              <text:list text:style-name="List_20_1">
                <text:list-item>
                  <text:p text:style-name="List_20_1_Content"> <text:a xlink:type="simple" xlink:href="https://www.kvfg.net/wiki/doku.php?id=netz:vmimages:soziogramm" text:style-name="Internet_20_link" text:visited-style-name="Visited_20_Internet_20_Link">Soziogramm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kvfg.net/wiki/doku.php?id=sonstiges:start" text:style-name="Internet_20_link" text:visited-style-name="Visited_20_Internet_20_Link">Sonstiges</text:a></text:p>
          <text:list text:style-name="List_20_1">
            <text:list-item>
              <text:p text:style-name="List_20_1_Content"> <text:a xlink:type="simple" xlink:href="https://www.kvfg.net/wiki/doku.php?id=sonstiges:archiv:start" text:style-name="Internet_20_link" text:visited-style-name="Visited_20_Internet_20_Link">Archiv</text:a></text:p>
              <text:list text:style-name="List_20_1">
                <text:list-item>
                  <text:p text:style-name="List_20_1_Content"> <text:a xlink:type="simple" xlink:href="https://www.kvfg.net/wiki/doku.php?id=sonstiges:archiv:homeaufserverg" text:style-name="Internet_20_link" text:visited-style-name="Visited_20_Internet_20_Link">Home auf ServerG</text:a></text:p>
                </text:list-item>
                <text:list-item>
                  <text:p text:style-name="List_20_1_Content"> <text:a xlink:type="simple" xlink:href="https://www.kvfg.net/wiki/doku.php?id=sonstiges:archiv:computer:start" text:style-name="Internet_20_link" text:visited-style-name="Visited_20_Internet_20_Link">Computer AG</text:a></text:p>
                  <text:list text:style-name="List_20_1">
                    <text:list-item>
                      <text:p text:style-name="List_20_1_Content"> <text:a xlink:type="simple" xlink:href="https://www.kvfg.net/wiki/doku.php?id=sonstiges:archiv:computer:karlchen:start" text:style-name="Internet_20_link" text:visited-style-name="Visited_20_Internet_20_Link">Karlchen</text:a></text:p>
                      <text:list text:style-name="List_20_1">
                        <text:list-item>
                          <text:p text:style-name="List_20_1_Content"> <text:a xlink:type="simple" xlink:href="https://www.kvfg.net/wiki/doku.php?id=sonstiges:archiv:computer:karlchen:webserver" text:style-name="Internet_20_link" text:visited-style-name="Visited_20_Internet_20_Link">Apache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mysql" text:style-name="Internet_20_link" text:visited-style-name="Visited_20_Internet_20_Link">DBServer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logfiles" text:style-name="Internet_20_link" text:visited-style-name="Visited_20_Internet_20_Link">Logfiles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mailserver" text:style-name="Internet_20_link" text:visited-style-name="Visited_20_Internet_20_Link">Mailserver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etherpad" text:style-name="Internet_20_link" text:visited-style-name="Visited_20_Internet_20_Link">EtherPad/Calc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owncloud" text:style-name="Internet_20_link" text:visited-style-name="Visited_20_Internet_20_Link">OwnCloud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redmine" text:style-name="Internet_20_link" text:visited-style-name="Visited_20_Internet_20_Link">Redmine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sobby" text:style-name="Internet_20_link" text:visited-style-name="Visited_20_Internet_20_Link">Sobbyserver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webdavs" text:style-name="Internet_20_link" text:visited-style-name="Visited_20_Internet_20_Link">WebDAVs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wetter" text:style-name="Internet_20_link" text:visited-style-name="Visited_20_Internet_20_Link">Wetter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oldstuff:start" text:style-name="Internet_20_link" text:visited-style-name="Visited_20_Internet_20_Link">Noch älter</text:a></text:p>
                          <text:list text:style-name="List_20_1">
                            <text:list-item>
                              <text:p text:style-name="List_20_1_Content"> <text:a xlink:type="simple" xlink:href="https://www.kvfg.net/wiki/doku.php?id=sonstiges:archiv:computer:karlchen:etherpad1" text:style-name="Internet_20_link" text:visited-style-name="Visited_20_Internet_20_Link">Etherpad 1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computer:karlchen:kolab" text:style-name="Internet_20_link" text:visited-style-name="Visited_20_Internet_20_Link">Kolab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computer:karlchen:squid" text:style-name="Internet_20_link" text:visited-style-name="Visited_20_Internet_20_Link">Squid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computer:karlchen:svn" text:style-name="Internet_20_link" text:visited-style-name="Visited_20_Internet_20_Link">Subversion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computer:karlchen:trac" text:style-name="Internet_20_link" text:visited-style-name="Visited_20_Internet_20_Link">trac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computer:karlchen:sonstige" text:style-name="Internet_20_link" text:visited-style-name="Visited_20_Internet_20_Link">Sonstige</text:a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sonstiges:archiv:computer:notizen" text:style-name="Internet_20_link" text:visited-style-name="Visited_20_Internet_20_Link">Sonstige Notizen</text:a></text:p>
                      <text:list text:style-name="List_20_1">
                        <text:list-item>
                          <text:p text:style-name="List_20_1_Content"> <text:a xlink:type="simple" xlink:href="https://www.kvfg.net/wiki/doku.php?id=web:start" text:style-name="Internet_20_link" text:visited-style-name="Visited_20_Internet_20_Link">Web/-design</text:a></text:p>
                          <text:list text:style-name="List_20_1">
                            <text:list-item>
                              <text:p text:style-name="List_20_1_Content"> <text:a xlink:type="simple" xlink:href="https://www.kvfg.net/wiki/doku.php?id=web:dokuwiki:start" text:style-name="Internet_20_link" text:visited-style-name="Visited_20_Internet_20_Link">Dokuwiki</text:a></text:p>
                              <text:list text:style-name="List_20_1">
                                <text:list-item>
                                  <text:p text:style-name="List_20_1_Content"> <text:a xlink:type="simple" xlink:href="https://www.kvfg.net/wiki/doku.php?id=web:kvfgnetdokuwikitheme" text:style-name="Internet_20_link" text:visited-style-name="Visited_20_Internet_20_Link">Dokuwiki Themes</text:a></text:p>
                                  <text:list text:style-name="List_20_1">
                                    <text:list-item>
                                      <text:p text:style-name="List_20_1_Content"> <text:a xlink:type="simple" xlink:href="https://www.kvfg.net/wiki/doku.php?id=web:kvfgnetwiki_altestheme" text:style-name="Internet_20_link" text:visited-style-name="Visited_20_Internet_20_Link">bis 2012</text:a></text:p>
                                    </text:list-item>
                                    <text:list-item>
                                      <text:p text:style-name="List_20_1_Content"> <text:a xlink:type="simple" xlink:href="https://www.kvfg.net/wiki/doku.php?id=web:kvfgnetdokuwiki2013" text:style-name="Internet_20_link" text:visited-style-name="Visited_20_Internet_20_Link">ab 2013</text:a>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<text:a xlink:type="simple" xlink:href="https://www.kvfg.net/wiki/doku.php?id=web:kvfgdedokuwiki" text:style-name="Internet_20_link" text:visited-style-name="Visited_20_Internet_20_Link">DE Dokuwiki</text:a></text:p>
                                </text:list-item>
                                <text:list-item>
                                  <text:p text:style-name="List_20_1_Content"> <text:a xlink:type="simple" xlink:href="https://www.kvfg.net/wiki/doku.php?id=web:dokuwikigallery" text:style-name="Internet_20_link" text:visited-style-name="Visited_20_Internet_20_Link">Gallery</text:a></text:p>
                                </text:list-item>
                                <text:list-item>
                                  <text:p text:style-name="List_20_1_Content"> <text:a xlink:type="simple" xlink:href="https://www.kvfg.net/wiki/doku.php?id=web:gcalendar" text:style-name="Internet_20_link" text:visited-style-name="Visited_20_Internet_20_Link">DW gCalendar</text:a></text:p>
                                </text:list-item>
                                <text:list-item>
                                  <text:p text:style-name="List_20_1_Content"> <text:a xlink:type="simple" xlink:href="https://www.kvfg.net/wiki/doku.php?id=web:wetterstation" text:style-name="Internet_20_link" text:visited-style-name="Visited_20_Internet_20_Link">DW Wetterblock</text:a></text:p>
                                </text:list-item>
                                <text:list-item>
                                  <text:p text:style-name="List_20_1_Content"> <text:a xlink:type="simple" xlink:href="https://www.kvfg.net/wiki/doku.php?id=web:dokuwikinote" text:style-name="Internet_20_link" text:visited-style-name="Visited_20_Internet_20_Link">DW Notes</text:a></text:p>
                                </text:list-item>
                              </text:list>
                            </text:list-item>
                            <text:list-item>
                              <text:p text:style-name="List_20_1_Content"> <text:a xlink:type="simple" xlink:href="https://www.kvfg.net/wiki/doku.php?id=web:moodle:theme2" text:style-name="Internet_20_link" text:visited-style-name="Visited_20_Internet_20_Link">Moodle 2</text:a></text:p>
                            </text:list-item>
                            <text:list-item>
                              <text:p text:style-name="List_20_1_Content"> <text:a xlink:type="simple" xlink:href="https://www.kvfg.net/wiki/doku.php?id=web:kvfgorg" text:style-name="Internet_20_link" text:visited-style-name="Visited_20_Internet_20_Link">KvFG.org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www.kvfg.net/wiki/doku.php?id=sonstiges:archiv:linux:start" text:style-name="Internet_20_link" text:visited-style-name="Visited_20_Internet_20_Link">Computerwerkstatt</text:a></text:p>
                  <text:list text:style-name="List_20_1">
                    <text:list-item>
                      <text:p text:style-name="List_20_1_Content"> <text:a xlink:type="simple" xlink:href="https://www.kvfg.net/wiki/doku.php?id=sonstiges:archiv:linux:lektuere" text:style-name="Internet_20_link" text:visited-style-name="Visited_20_Internet_20_Link">Lektüre</text:a></text:p>
                      <text:list text:style-name="List_20_1">
                        <text:list-item>
                          <text:p text:style-name="List_20_1_Content"> <text:a xlink:type="simple" xlink:href="https://www.kvfg.net/wiki/doku.php?id=sonstiges:archiv:linux:entscheidungshilfe" text:style-name="Internet_20_link" text:visited-style-name="Visited_20_Internet_20_Link">Entscheidungshilfe</text:a></text:p>
                        </text:list-item>
                        <text:list-item>
                          <text:p text:style-name="List_20_1_Content"> <text:a xlink:type="simple" xlink:href="https://www.kvfg.net/wiki/doku.php?id=sonstiges:archiv:linux:stiefkinder" text:style-name="Internet_20_link" text:visited-style-name="Visited_20_Internet_20_Link">Stiefkinder</text:a></text:p>
                        </text:list-item>
                        <text:list-item>
                          <text:p text:style-name="List_20_1_Content"> <text:a xlink:type="simple" xlink:href="https://www.kvfg.net/wiki/doku.php?id=sonstiges:archiv:linux:hardware" text:style-name="Internet_20_link" text:visited-style-name="Visited_20_Internet_20_Link">Geräte</text:a></text:p>
                          <text:list text:style-name="List_20_1">
                            <text:list-item>
                              <text:p text:style-name="List_20_1_Content"> <text:a xlink:type="simple" xlink:href="https://www.kvfg.net/wiki/doku.php?id=sonstiges:archiv:linux:hardware1" text:style-name="Internet_20_link" text:visited-style-name="Visited_20_Internet_20_Link">Desktops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linux:hardware2" text:style-name="Internet_20_link" text:visited-style-name="Visited_20_Internet_20_Link">Laptops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linux:peripherie" text:style-name="Internet_20_link" text:visited-style-name="Visited_20_Internet_20_Link">Peripheriegeräte</text:a></text:p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s://www.kvfg.net/wiki/doku.php?id=sonstiges:archiv:linux:leistung" text:style-name="Internet_20_link" text:visited-style-name="Visited_20_Internet_20_Link">Leistung und Kosten</text:a></text:p>
                        </text:list-item>
                        <text:list-item>
                          <text:p text:style-name="List_20_1_Content"> <text:a xlink:type="simple" xlink:href="https://www.kvfg.net/wiki/doku.php?id=sonstiges:archiv:linux:werte" text:style-name="Internet_20_link" text:visited-style-name="Visited_20_Internet_20_Link">Wertentscheidung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sonstiges:archiv:linux:literaturhinweise" text:style-name="Internet_20_link" text:visited-style-name="Visited_20_Internet_20_Link">Literaturhinweise</text:a></text:p>
                    </text:list-item>
                    <text:list-item>
                      <text:p text:style-name="List_20_1_Content"> <text:a xlink:type="simple" xlink:href="https://www.kvfg.net/wiki/doku.php?id=sonstiges:archiv:linux:firewall" text:style-name="Internet_20_link" text:visited-style-name="Visited_20_Internet_20_Link">Firewall</text:a></text:p>
                    </text:list-item>
                    <text:list-item>
                      <text:p text:style-name="List_20_1_Content"> <text:a xlink:type="simple" xlink:href="https://www.kvfg.net/wiki/doku.php?id=sonstiges:archiv:linux:kundeneinfuehrung" text:style-name="Internet_20_link" text:visited-style-name="Visited_20_Internet_20_Link">Einführung des Kunden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sonstiges:archiv:lpic:start" text:style-name="Internet_20_link" text:visited-style-name="Visited_20_Internet_20_Link">LPIC</text:a></text:p>
                  <text:list text:style-name="List_20_1">
                    <text:list-item>
                      <text:p text:style-name="List_20_1_Content"> <text:a xlink:type="simple" xlink:href="https://www.kvfg.net/wiki/doku.php?id=sonstiges:archiv:lpic:materialien" text:style-name="Internet_20_link" text:visited-style-name="Visited_20_Internet_20_Link">LPIC 1 Materialien</text:a></text:p>
                    </text:list-item>
                    <text:list-item>
                      <text:p text:style-name="List_20_1_Content"> <text:a xlink:type="simple" xlink:href="https://www.kvfg.net/wiki/doku.php?id=sonstiges:archiv:lpic:materialien2" text:style-name="Internet_20_link" text:visited-style-name="Visited_20_Internet_20_Link">LPIC 2 Materialien</text:a></text:p>
                    </text:list-item>
                    <text:list-item>
                      <text:p text:style-name="List_20_1_Content"> <text:a xlink:type="simple" xlink:href="https://www.kvfg.net/wiki/doku.php?id=sonstiges:archiv:lpic:misc" text:style-name="Internet_20_link" text:visited-style-name="Visited_20_Internet_20_Link">Vermischtes</text:a></text:p>
                      <text:list text:style-name="List_20_1">
                        <text:list-item>
                          <text:p text:style-name="List_20_1_Content"> <text:a xlink:type="simple" xlink:href="https://www.kvfg.net/wiki/doku.php?id=sonstiges:archiv:lpic:systemsicht" text:style-name="Internet_20_link" text:visited-style-name="Visited_20_Internet_20_Link">Systemsicht</text:a></text:p>
                        </text:list-item>
                        <text:list-item>
                          <text:p text:style-name="List_20_1_Content"> <text:a xlink:type="simple" xlink:href="https://www.kvfg.net/wiki/doku.php?id=sonstiges:archiv:lpic:pakete" text:style-name="Internet_20_link" text:visited-style-name="Visited_20_Internet_20_Link">Paketverwaltung</text:a></text:p>
                        </text:list-item>
                        <text:list-item>
                          <text:p text:style-name="List_20_1_Content"> <text:a xlink:type="simple" xlink:href="https://www.kvfg.net/wiki/doku.php?id=sonstiges:archiv:lpic:misc:bashprog" text:style-name="Internet_20_link" text:visited-style-name="Visited_20_Internet_20_Link">Bashskripts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www.kvfg.net/wiki/doku.php?id=sonstiges:archiv:fobi:start" text:style-name="Internet_20_link" text:visited-style-name="Visited_20_Internet_20_Link">Fortbildungen</text:a></text:p>
                  <text:list text:style-name="List_20_1">
                    <text:list-item>
                      <text:p text:style-name="List_20_1_Content"> <text:a xlink:type="simple" xlink:href="https://www.kvfg.net/wiki/doku.php?id=sonstiges:archiv:fobi:blog" text:style-name="Internet_20_link" text:visited-style-name="Visited_20_Internet_20_Link">Blogs</text:a></text:p>
                    </text:list-item>
                    <text:list-item>
                      <text:p text:style-name="List_20_1_Content"> <text:a xlink:type="simple" xlink:href="https://www.kvfg.net/wiki/doku.php?id=sonstiges:archiv:fobi:elearning" text:style-name="Internet_20_link" text:visited-style-name="Visited_20_Internet_20_Link">E-Learning</text:a></text:p>
                    </text:list-item>
                    <text:list-item>
                      <text:p text:style-name="List_20_1_Content"> <text:a xlink:type="simple" xlink:href="https://www.kvfg.net/wiki/doku.php?id=sonstiges:archiv:fobi:moodle" text:style-name="Internet_20_link" text:visited-style-name="Visited_20_Internet_20_Link">Moodle</text:a></text:p>
                      <text:list text:style-name="List_20_1">
                        <text:list-item>
                          <text:p text:style-name="List_20_1_Content"> <text:a xlink:type="simple" xlink:href="https://www.kvfg.net/wiki/doku.php?id=sonstiges:archiv:fobi:moodleext" text:style-name="Internet_20_link" text:visited-style-name="Visited_20_Internet_20_Link">Moodle Basics</text:a></text:p>
                        </text:list-item>
                        <text:list-item>
                          <text:p text:style-name="List_20_1_Content"> <text:a xlink:type="simple" xlink:href="https://www.kvfg.net/wiki/doku.php?id=sonstiges:archiv:fobi:moodle1" text:style-name="Internet_20_link" text:visited-style-name="Visited_20_Internet_20_Link">Moodle 1.9.x</text:a></text:p>
                        </text:list-item>
                        <text:list-item>
                          <text:p text:style-name="List_20_1_Content"> <text:a xlink:type="simple" xlink:href="https://www.kvfg.net/wiki/doku.php?id=sonstiges:archiv:fobi:moodle2" text:style-name="Internet_20_link" text:visited-style-name="Visited_20_Internet_20_Link">Moodle 2.x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sonstiges:archiv:fobi:sicherheit" text:style-name="Internet_20_link" text:visited-style-name="Visited_20_Internet_20_Link">Sicherheit</text:a></text:p>
                      <text:list text:style-name="List_20_1">
                        <text:list-item>
                          <text:p text:style-name="List_20_1_Content"> <text:a xlink:type="simple" xlink:href="https://www.kvfg.net/wiki/doku.php?id=sonstiges:archiv:fobi:sicherheit:einfuehrung" text:style-name="Internet_20_link" text:visited-style-name="Visited_20_Internet_20_Link">Einführung</text:a></text:p>
                        </text:list-item>
                        <text:list-item>
                          <text:p text:style-name="List_20_1_Content"> <text:a xlink:type="simple" xlink:href="https://www.kvfg.net/wiki/doku.php?id=sonstiges:archiv:fobi:sicherheit:grundlagen" text:style-name="Internet_20_link" text:visited-style-name="Visited_20_Internet_20_Link">Grundlagen</text:a></text:p>
                        </text:list-item>
                        <text:list-item>
                          <text:p text:style-name="List_20_1_Content"> <text:a xlink:type="simple" xlink:href="https://www.kvfg.net/wiki/doku.php?id=sonstiges:archiv:fobi:sicherheit:internet" text:style-name="Internet_20_link" text:visited-style-name="Visited_20_Internet_20_Link">Internet</text:a></text:p>
                        </text:list-item>
                        <text:list-item>
                          <text:p text:style-name="List_20_1_Content"> <text:a xlink:type="simple" xlink:href="https://www.kvfg.net/wiki/doku.php?id=sonstiges:archiv:fobi:sicherheit:socialnet" text:style-name="Internet_20_link" text:visited-style-name="Visited_20_Internet_20_Link">Soziale Netze</text:a></text:p>
                        </text:list-item>
                        <text:list-item>
                          <text:p text:style-name="List_20_1_Content"> <text:a xlink:type="simple" xlink:href="https://www.kvfg.net/wiki/doku.php?id=sonstiges:archiv:fobi:veracrypt" text:style-name="Internet_20_link" text:visited-style-name="Visited_20_Internet_20_Link">VeraCrypt</text:a></text:p>
                        </text:list-item>
                        <text:list-item>
                          <text:p text:style-name="List_20_1_Content"> <text:a xlink:type="simple" xlink:href="https://www.kvfg.net/wiki/doku.php?id=sonstiges:archiv:fobi:sicherheit:sonstiges" text:style-name="Internet_20_link" text:visited-style-name="Visited_20_Internet_20_Link">Sonstiges</text:a></text:p>
                        </text:list-item>
                        <text:list-item>
                          <text:p text:style-name="List_20_1_Content"> <text:a xlink:type="simple" xlink:href="https://www.kvfg.net/wiki/doku.php?id=sonstiges:archiv:fobi:sicherheit:information" text:style-name="Internet_20_link" text:visited-style-name="Visited_20_Internet_20_Link">Bedrohungslage</text:a> 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sonstiges:archiv:fobi:material" text:style-name="Internet_20_link" text:visited-style-name="Visited_20_Internet_20_Link">Materialquellen</text:a></text:p>
                    </text:list-item>
                    <text:list-item>
                      <text:p text:style-name="List_20_1_Content"> <text:a xlink:type="simple" xlink:href="https://www.kvfg.net/wiki/doku.php?id=sonstiges:archiv:fobi:dienste" text:style-name="Internet_20_link" text:visited-style-name="Visited_20_Internet_20_Link">Webdienste</text:a></text:p>
                    </text:list-item>
                    <text:list-item>
                      <text:p text:style-name="List_20_1_Content"> <text:a xlink:type="simple" xlink:href="https://www.kvfg.net/wiki/doku.php?id=sonstige:misc:fobi:wiki" text:style-name="Internet_20_link" text:visited-style-name="Visited_20_Internet_20_Link">Wikis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sonstiges:archiv:kruschtel" text:style-name="Internet_20_link" text:visited-style-name="Visited_20_Internet_20_Link">Kruschtel</text:a></text:p>
                  <text:list text:style-name="List_20_1">
                    <text:list-item>
                      <text:p text:style-name="List_20_1_Content"> <text:a xlink:type="simple" xlink:href="https://www.kvfg.net/wiki/doku.php?id=sonstiges:archiv:bilder" text:style-name="Internet_20_link" text:visited-style-name="Visited_20_Internet_20_Link">Bilder</text:a></text:p>
                    </text:list-item>
                    <text:list-item>
                      <text:p text:style-name="List_20_1_Content"> <text:a xlink:type="simple" xlink:href="https://www.kvfg.net/wiki/doku.php?id=sonstiges:archiv:formular:start" text:style-name="Internet_20_link" text:visited-style-name="Visited_20_Internet_20_Link">Formulartest</text:a></text:p>
                      <text:list text:style-name="List_20_1">
                        <text:list-item>
                          <text:p text:style-name="List_20_1_Content"> <text:a xlink:type="simple" xlink:href="https://www.kvfg.net/wiki/doku.php?id=sonstiges:archiv:formular:template" text:style-name="Internet_20_link" text:visited-style-name="Visited_20_Internet_20_Link">Formulartemplate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sonstiges:archiv:notizen:start" text:style-name="Internet_20_link" text:visited-style-name="Visited_20_Internet_20_Link">Notizen</text:a> 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sonstiges:archiv:wetterserver:start" text:style-name="Internet_20_link" text:visited-style-name="Visited_20_Internet_20_Link">Wetterserver</text:a></text:p>
                  <text:list text:style-name="List_20_1">
                    <text:list-item>
                      <text:p text:style-name="List_20_1_Content"> <text:a xlink:type="simple" xlink:href="https://www.kvfg.net/wiki/doku.php?id=sonstiges:archiv:wetterserver:doku" text:style-name="Internet_20_link" text:visited-style-name="Visited_20_Internet_20_Link">Dokumentation</text:a></text:p>
                    </text:list-item>
                    <text:list-item>
                      <text:p text:style-name="List_20_1_Content"> <text:a xlink:type="simple" xlink:href="https://www.kvfg.net/wiki/doku.php?id=sonstiges:archiv:wetterserver:daten" text:style-name="Internet_20_link" text:visited-style-name="Visited_20_Internet_20_Link">Datenmanagement</text:a></text:p>
                    </text:list-item>
                    <text:list-item>
                      <text:p text:style-name="List_20_1_Content"> <text:a xlink:type="simple" xlink:href="https://www.kvfg.net/wiki/doku.php?id=sonstiges:archiv:wetterserver:export" text:style-name="Internet_20_link" text:visited-style-name="Visited_20_Internet_20_Link">Rohdatenexport</text:a></text:p>
                    </text:list-item>
                    <text:list-item>
                      <text:p text:style-name="List_20_1_Content"> <text:a xlink:type="simple" xlink:href="https://www.kvfg.net/wiki/doku.php?id=sonstiges:archiv:wetterserver:unterricht" text:style-name="Internet_20_link" text:visited-style-name="Visited_20_Internet_20_Link">Unterricht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ww.kvfg.net/wiki/doku.php?id=sonstiges:start:podcasts" text:style-name="Internet_20_link" text:visited-style-name="Visited_20_Internet_20_Link">Podcasts</text:a></text:p>
            </text:list-item>
            <text:list-item>
              <text:p text:style-name="List_20_1_Content"> <text:a xlink:type="simple" xlink:href="https://www.kvfg.net/wiki/doku.php?id=statistik:start" text:style-name="Internet_20_link" text:visited-style-name="Visited_20_Internet_20_Link">Statistik</text:a></text:p>
            </text:list-item>
          </text:list>
        </text:list-item>
        <text:list-item>
          <text:p text:style-name="List_20_1_Content"> <text:a xlink:type="simple" xlink:href="https://www.kvfg.net/wiki/doku.php?id=wiki:start" text:style-name="Internet_20_link" text:visited-style-name="Visited_20_Internet_20_Link">Wikiwiki?</text:a></text:p>
          <text:list text:style-name="List_20_1">
            <text:list-item>
              <text:p text:style-name="List_20_1_Content"> <text:a xlink:type="simple" xlink:href="https://www.kvfg.net/wiki/doku.php?id=wiki:intro" text:style-name="Internet_20_link" text:visited-style-name="Visited_20_Internet_20_Link">Einführung in Wikis</text:a></text:p>
            </text:list-item>
            <text:list-item>
              <text:p text:style-name="List_20_1_Content"> <text:a xlink:type="simple" xlink:href="https://www.kvfg.net/wiki/doku.php?id=wiki:start:s5:start" text:style-name="Internet_20_link" text:visited-style-name="Visited_20_Internet_20_Link">Präsentationen</text:a></text:p>
            </text:list-item>
            <text:list-item>
              <text:p text:style-name="List_20_1_Content_Last"> <text:a xlink:type="simple" xlink:href="https://www.kvfg.net/wiki/doku.php?id=wiki:syntax" text:style-name="Internet_20_link" text:visited-style-name="Visited_20_Internet_20_Link">Wikisyntax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igation</dc:title>
  </office:meta>
</office:document-meta>
</file>