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mailinglisten_kvfg"/>Wir sind im Rahmen der Restrukturierung des Wikis <text:span text:style-name="Strong_20_Emphasis"><text:a xlink:type="simple" xlink:href="https://www.kvfg.net/wiki/doku.php?id=sonstiges:mailinglisten" text:style-name="Internet_20_link" text:visited-style-name="Visited_20_Internet_20_Link">hier her umgezogen</text:a></text:span>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inglisten_kvfg</dc:title>
  </office:meta>
</office:document-meta>
</file>