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schutz"/><text:bookmark-start text:name="__RefHeading___datenschutz_1"/><text:bookmark-start text:name="datenschutz"/>Datenschutz<text:bookmark-end text:name="__RefHeading___datenschutz_1"/><text:bookmark-end text:name="datenschutz"/></text:h>
      <text:p text:style-name="Text_20_body">Wenn Du Deine Daten im Netz umfassend schützen willst, dann arbeite den folgenden Bereich im Wiki durch: <text:a xlink:type="simple" xlink:href="https://www.kvfg.net/wiki/doku.php?id=sonstiges:misc:fobi:sicherheit" text:style-name="Internet_20_link" text:visited-style-name="Visited_20_Internet_20_Link">Sicherheit</text:a>.</text:p>
      <text:p text:style-name="Text_20_body">Informationen zum Datenschutz im KvFG Netz findest Du auf dieser zentralen Seite:</text:p>
      <text:p text:style-name="Text_20_body"><text:a xlink:type="simple" xlink:href="https://www.kvfg.net/benutzerordnung/doku.php?id=datenschutz" text:style-name="Internet_20_link" text:visited-style-name="Visited_20_Internet_20_Link">https://www.kvfg.net/benutzerordnung/doku.php?id=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enschutz</dc:title>
  </office:meta>
</office:document-meta>
</file>