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termine_1"/><text:bookmark-start text:name="termine"/>Termine<text:bookmark-end text:name="__RefHeading___termine_1"/><text:bookmark-end text:name="termi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offizielle, zentral gepflegte Kalender des KvFG ist hier <text:a xlink:type="simple" xlink:href="http://www.kvfg.de" text:style-name="Internet_20_link" text:visited-style-name="Visited_20_Internet_20_Link">http://www.kvfg.de</text:a> </text:p>
          </table:table-cell>
        </table:table-row>
      </table:table>
      <text:p text:style-name="Text_20_body">Hier findet nur ein Test des ICS Plugins <text:a xlink:type="simple" xlink:href="https://www.dokuwiki.org/plugin:icalevents" text:style-name="Internet_20_link" text:visited-style-name="Visited_20_Internet_20_Link">https://www.dokuwiki.org/plugin:icalevents</text:a> statt.</text:p>
      <text:p text:style-name="Text_20_body"><text:line-break/>
<text:line-break/></text:p>
      <text:h text:style-name="Heading_20_1" text:outline-level="1"><text:bookmark-start text:name="__RefHeading___terminliste_fuer_90_tage_2"/><text:bookmark-start text:name="terminliste_fuer_90_tage"/>Terminliste für 90 Tage<text:bookmark-end text:name="__RefHeading___terminliste_fuer_90_tage_2"/><text:bookmark-end text:name="terminliste_fuer_90_ta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ann </text:p>
          </table:table-cell>
          <table:table-cell office:value-type="string" table:style-name="tablecell">
            <text:p text:style-name="tablealignleft"> Was </text:p>
          </table:table-cell>
          <table:table-cell office:value-type="string" table:style-name="tablecell">
            <text:p text:style-name="tablealignleft"> Wo </text:p>
          </table:table-cell>
          <table:table-cell office:value-type="string" table:style-name="tablecell">
            <text:p text:style-name="tablealignleft"> Beschreibu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