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server_import_version_0.1"/><text:bookmark-start text:name="__RefHeading___wetterserver_import_version_0.1_1"/><text:bookmark-start text:name="wetterserver_import_version_0.1"/>Wetterserver Import Version 0.1<text:bookmark-end text:name="__RefHeading___wetterserver_import_version_0.1_1"/><text:bookmark-end text:name="wetterserver_import_version_0.1"/></text:h>
      <text:p text:style-name="Text_20_body">Die Seite <text:a xlink:type="simple" xlink:href="https://www.kvfg.net/wiki/doku.php?id=wetter:start" text:style-name="Internet_20_link" text:visited-style-name="Visited_20_Internet_20_Link">Wetterserver</text:a> zeigt die einfachst mögliche Importmöglichkeit der Wetterserverdaten in eine andere Seite. Verwendet wurde hier das Plugin <text:a xlink:type="simple" xlink:href="http://www.dokuwiki.org/plugin:goto" text:style-name="Internet_20_link" text:visited-style-name="Visited_20_Internet_20_Link">goto</text:a> das die Seite einfach alle 120 Sekunden neu lädt. Nicht gerade elegant - aber funk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server_import_version_0.1</dc:title>
  </office:meta>
</office:document-meta>
</file>