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datendatei_bis_zum_02.02.2013"/><text:bookmark-start text:name="__RefHeading___wetterdatendatei_bis_zum_02.02.2013_1"/><text:bookmark-start text:name="wetterdatendatei_bis_zum_02.02.2013"/>Wetterdatendatei bis zum 02.02.2013<text:bookmark-end text:name="__RefHeading___wetterdatendatei_bis_zum_02.02.2013_1"/><text:bookmark-end text:name="wetterdatendatei_bis_zum_02.02.2013"/></text:h>
      <text:p text:style-name="Text_20_body">Auf <text:a xlink:type="simple" xlink:href="https://www.kvfg.net/wiki/doku.php?id=sonstiges:archiv:wetterserver:start" text:style-name="Internet_20_link" text:visited-style-name="Visited_20_Internet_20_Link">diesen Seiten zum Wetterserver</text:a> liegt eine neue Wetterdatendatei bis einschließlich heute, 02.02.2013 17:00 Uhr. </text:p>
      <text:p text:style-name="Text_20_body">Auf der angegebenen Seite ist auch eine Anleitung zu finden, wie mit den Daten verfahren werden sollte: Konvertierung ins metrische System und Anpassungen der Zeitangaben von Unix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datendatei_bis_zum_02.02.2013</dc:title>
  </office:meta>
</office:document-meta>
</file>