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m_service"/><text:bookmark-start text:name="__RefHeading___vm_service_1"/><text:bookmark-start text:name="vm_service"/>VM Service<text:bookmark-end text:name="__RefHeading___vm_service_1"/><text:bookmark-end text:name="vm_service"/></text:h>
      <text:p text:style-name="Text_20_body">Die Computerwerkstatt bietet in Zukunft eine weitere Serviceleistung an: die <text:a xlink:type="simple" xlink:href="https://www.kvfg.net/wiki/doku.php?id=netz:vmimages:soziogramm" text:style-name="Internet_20_link" text:visited-style-name="Visited_20_Internet_20_Link">Auslieferung von Virtuellen Maschinen</text:a> mit ksociograma.</text:p>
      <text:p text:style-name="Text_20_body">Sinn und Zweck des Projektes ist es, Lehrkräften eine kostengünstige opensource Alternative zu kommerziellen Soziogramm-Editoren zur Verfügung zu stellen - wir verlangen von Schulen in Baden-Württemberg lediglich einen Ausgleich für Porto, Verpackung und Brand der DV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vm_service</dc:title>
  </office:meta>
</office:document-meta>
</file>