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update_der_vms_fuer_soziograma"/><text:bookmark-start text:name="__RefHeading___update_der_vms_fuer_soziograma_1"/><text:bookmark-start text:name="update_der_vms_fuer_soziograma"/>Update der VMs für Soziograma<text:bookmark-end text:name="__RefHeading___update_der_vms_fuer_soziograma_1"/><text:bookmark-end text:name="update_der_vms_fuer_soziograma"/></text:h>
      <text:p text:style-name="Text_20_body">Die VMs mit Sociograma sind nun auf den aktuellen Stand gebracht worden und stehen in Zukunft über den Google Account unseres Netzwerkes zum Download zur Verfügung. Weitere <text:a xlink:type="simple" xlink:href="https://www.kvfg.net/wiki/doku.php?id=netz:vmimages:soziogramm" text:style-name="Internet_20_link" text:visited-style-name="Visited_20_Internet_20_Link">Informationen zum Download gibt es hier</text:a> und eine Einführung in die Arbeit mit Soziogrammen befinden sich auf dem LFB:</text:p>
      <text:p text:style-name="Text_20_body"><text:a xlink:type="simple" xlink:href="http://lehrerfortbildung-bw.de/werkstatt/sonstige/soziogramm/" text:style-name="Internet_20_link" text:visited-style-name="Visited_20_Internet_20_Link">http://lehrerfortbildung-bw.de/werkstatt/sonstige/soziogram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update_der_vms_fuer_soziograma</dc:title>
  </office:meta>
</office:document-meta>
</file>