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ubuntu_12.04_lts_precise_pangolin"/><text:bookmark-start text:name="__RefHeading___ubuntu_12.04_lts_precise_pangolin_1"/><text:bookmark-start text:name="ubuntu_12.04_lts_precise_pangolin"/>Ubuntu 12.04 LTS Precise Pangolin<text:bookmark-end text:name="__RefHeading___ubuntu_12.04_lts_precise_pangolin_1"/><text:bookmark-end text:name="ubuntu_12.04_lts_precise_pangolin"/></text:h>
      <text:p text:style-name="Text_20_body">An der Installationsanleitung und den hierzu passenden Programmempfehlungen wurde schon seit der ersten Beta-Version dieser <text:span text:style-name="Strong_20_Emphasis">Ubuntu</text:span> Version gebastelt, die Ende April veröffentlicht wurde und 5 Jahre lang mit Updates versorgt werden wird.</text:p>
      <text:p text:style-name="Text_20_body">Die wichtigsten Seiten zu Precise liegen hier:</text:p>
      <text:list text:style-name="List_20_1" text:continue-numbering="false">
        <text:list-item>
          <text:p text:style-name="List_20_1_Content_First"> <text:a xlink:type="simple" xlink:href="https://www.kvfg.net/wiki/doku.php?id=projektdoku:installation:12_04" text:style-name="Internet_20_link" text:visited-style-name="Visited_20_Internet_20_Link">Basisinstallation</text:a> von Precise mit Anmerkungen zu KDE und Unity</text:p>
        </text:list-item>
        <text:list-item>
          <text:p text:style-name="List_20_1_Content_Last"> <text:a xlink:type="simple" xlink:href="https://www.kvfg.net/wiki/doku.php?id=projektdoku:installation:sonstiges" text:style-name="Internet_20_link" text:visited-style-name="Visited_20_Internet_20_Link">Sonstige praktische Software</text:a> sortiert nach Anwendungsgebieten</text:p>
        </text:list-item>
      </text:list>
      <text:p text:style-name="Text_20_body">Einen Bericht zu Precise von Dritten kann man sich hier auf den Seiten von Heise durchlesen: <text:a xlink:type="simple" xlink:href="http://www.heise.de/open/artikel/Erster-Test-Ubuntu-12-04-LTS-1560003.html" text:style-name="Internet_20_link" text:visited-style-name="Visited_20_Internet_20_Link">http://www.heise.de/open/artikel/Erster-Test-Ubuntu-12-04-LTS-1560003.html</text:a></text:p>
      <text:p text:style-name="Text_20_body">Wer lieber auf <text:span text:style-name="Strong_20_Emphasis">Fedora</text:span> (KDE Spin) setzen will findet auf den folgenden Seiten Installationshinweise zu <text:a xlink:type="simple" xlink:href="https://www.kvfg.net/wiki/doku.php?id=projektdoku:installation:fedora17" text:style-name="Internet_20_link" text:visited-style-name="Visited_20_Internet_20_Link">Fedora 17</text:a>, das im Moment noch Beta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ubuntu_12.04_lts_precise_pangolin</dc:title>
  </office:meta>
</office:document-meta>
</file>