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statistik"/><text:bookmark-start text:name="__RefHeading___statistik_1"/><text:bookmark-start text:name="statistik"/>Statistik<text:bookmark-end text:name="__RefHeading___statistik_1"/><text:bookmark-end text:name="statistik"/></text:h>
      <text:p text:style-name="Text_20_body"><text:a xlink:type="simple" xlink:href="https://www.kvfg.net/wiki/doku.php?id=statistik:start" text:style-name="Internet_20_link" text:visited-style-name="Visited_20_Internet_20_Link">Statistik</text:a> steht den angemeldeten Benutzern zur Verfügung und zeigt auf die Schnelle einen Ausschnitt aus den Daten, die die Betreiber von Internetseiten über Euch so alle zusammentragen können - allerdings statistisch aufbereitet, so dass keine Einzelpersonen mehr erkennbar si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statistik</dc:title>
  </office:meta>
</office:document-meta>
</file>