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Eine Übersicht über die Blogosphäre im KvFG Netz erhälst Du hier: <text:a xlink:type="simple" xlink:href="http://kvfg.net/blogs/blogbersicht/" text:style-name="Internet_20_link" text:visited-style-name="Visited_20_Internet_20_Link">http://kvfg.net/blogs/blogbersich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tart</dc:title>
  </office:meta>
</office:document-meta>
</file>