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ssl_zertifikat_fuer_karlchen"/><text:bookmark-start text:name="__RefHeading___ssl_zertifikat_fuer_karlchen_1"/><text:bookmark-start text:name="ssl_zertifikat_fuer_karlchen"/>SSL Zertifikat für Karlchen<text:bookmark-end text:name="__RefHeading___ssl_zertifikat_fuer_karlchen_1"/><text:bookmark-end text:name="ssl_zertifikat_fuer_karlchen"/></text:h>
      <text:p text:style-name="Text_20_body">Der Server der Computer AG macht nun beim Aufruf keine Probleme mehr (in modernen Browsern), weil dieser sein eigenes SSL Zertifikat erhalten hat. Einfach mal ausprobieren:</text:p>
      <text:p text:style-name="Text_20_body"><text:a xlink:type="simple" xlink:href="https://www.kvfg.info" text:style-name="Internet_20_link" text:visited-style-name="Visited_20_Internet_20_Link">https://www.kvfg.info</text:a></text:p>
      <text:p text:style-name="Text_20_body">Alle Browserwarnungen sollten verschwunden s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ssl_zertifikat_fuer_karlchen</dc:title>
  </office:meta>
</office:document-meta>
</file>