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idebar_mit_wetterdaten"/><text:bookmark-start text:name="__RefHeading___sidebar_mit_wetterdaten_1"/><text:bookmark-start text:name="sidebar_mit_wetterdaten"/>Sidebar mit Wetterdaten<text:bookmark-end text:name="__RefHeading___sidebar_mit_wetterdaten_1"/><text:bookmark-end text:name="sidebar_mit_wetterdaten"/></text:h>
      <text:p text:style-name="Text_20_body">Die Sidebar des KvFG Wikis wurde um einen Block für die Anzeige grundlegender Wetterdaten erweitert. Eine Beschreibung für die Übernahme dieses Blocks auch auf die Homepage ist hier zu finden:</text:p>
      <text:p text:style-name="Text_20_body"><text:a xlink:type="simple" xlink:href="https://www.kvfg.net/wiki/doku.php?id=web:wetterstation" text:style-name="Internet_20_link" text:visited-style-name="Visited_20_Internet_20_Link">Konfiguration und Einrichtung Wetterblo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idebar_mit_wetterdaten</dc:title>
  </office:meta>
</office:document-meta>
</file>